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6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636</text:p>
      <text:p text:style-name="ifm_p_font.roman_mt.3.76mm_ifm">Vragen van het lid <text:span text:style-name="ifm_span_font.bold_ifm">Futselaar</text:span> (SP) aan de Minister van Landbouw, Natuur en Voedselkwaliteit over <text:span text:style-name="ifm_span_font.italic_ifm">het bericht «Tonnen winst: saucijsjes en gehakt onterecht verkocht als biologisch»</text:span> (ingezonden 12 augustus 2019).</text:p>
      <text:p text:style-name="ifm_p_mt.3.76mm_ifm">Vraag 1</text:p>
      <text:p text:style-name="ifm_p_ifm">Bent u bekend met het bericht «Tonnen winst: saucijsjes en gehakt onterecht verkocht als biologisch»?<text:note text:id="ID-2019Z15636-d37e59" text:note-class="footnote"><text:note-citation text:label="1 ">1</text:note-citation><text:note-body><text:p text:style-name="ifm_p_font.normal_size.6.93pt_mt..5mm_indent.-0.1161in_mleft.0.1161in_ifm">RTL Nieuws, 10 augustus 2019, vindplaats: https://www.rtlnieuws.nl/nieuws/nederland/artikel/4786331/vleesverwerker-fraude-biologisch-vlees</text:p></text:note-body></text:note></text:p>
      <text:p text:style-name="ifm_p_mt.3.76mm_ifm">Vraag 2</text:p>
      <text:p text:style-name="ifm_p_ifm">Deelt u de mening dat het niet acceptabel is om normaal vlees te verkopen als zijnde biologisch?</text:p>
      <text:p text:style-name="ifm_p_mt.3.76mm_ifm">Vraag 3</text:p>
      <text:p text:style-name="ifm_p_ifm">Wat is volgens u de reden dat de directeur van het betreffende bedrijf niet strafrechtelijk is vervolgd voor zijn praktijken?</text:p>
      <text:p text:style-name="ifm_p_mt.3.76mm_ifm">Vraag 4</text:p>
      <text:p text:style-name="ifm_p_ifm">Bent u bereid de Kamer te informeren over het in het artikel genoemde capaciteitstekort bij de Nederlanse Voedsel- en Warenautoriteit (NVWA)?</text:p>
      <text:p text:style-name="ifm_p_mt.3.76mm_ifm">Vraag 5</text:p>
      <text:p text:style-name="ifm_p_ifm">Bent u van plan om een onderzoek uit te voeren naar frauderende vleesverhandelaars? Zo nee, waarom niet?</text:p>
      <text:p text:style-name="ifm_p_mt.3.76mm_ifm">Vraag 6</text:p>
      <text:p text:style-name="ifm_p_ifm">Is er volgens u een juridische mogelijkheid om bedrijven die aantoonbaar hebben gefraudeerd het keurmerk «biologisch» te ontzeggen? Zo ja, bent u in het geval van dit bedrijf bereid om deze maatregel toe te passen zodra de vermeende fraude is aangetoo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Tonnen winst: saucijsjes en gehakt onterecht verkocht als biologisch’</dc:title>
    <meta:user-defined meta:name="OVERHEIDop.ParlID/DC.identifier">kv-tk-2019Z15636</meta:user-defined>
    <meta:user-defined meta:name="OVERHEIDop.vraagnummer">2019Z156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8-2019</meta:user-defined>
    <meta:user-defined meta:name="DCTERMS.W3CDTF/OVERHEIDop.datumIndiening">2019-08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onnen winst: saucijsjes en gehakt onterecht verkocht als biologisch’</meta:user-defined>
    <meta:user-defined meta:name="DCTERMS.W3CDTF/DCTERMS.available">2019-08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12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Landbouw | Voedselkwaliteit</meta:user-defined>
    <meta:user-defined meta:name="OVERHEIDop.versieInformatie"/>
  </office:meta>
</office:document-meta>
</file>