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4</text:p>
      <text:p text:style-name="ifm_p_font.roman_mt.3.76mm_ifm">Vragen van het lid <text:span text:style-name="ifm_span_font.bold_ifm">Kerstens</text:span> (PvdA) aan de Minister van Volksgezondheid, Welzijn en Sport over <text:span text:style-name="ifm_span_font.italic_ifm">de artikelen over PrivaZorg van Follow the Money en Trouw</text:span> (ingezonden 12 augustus 2019).</text:p>
      <text:p text:style-name="ifm_p_mt.3.76mm_ifm">Vraag 1</text:p>
      <text:p text:style-name="ifm_p_ifm">Heeft u kennisgenomen van de artikelen over PrivaZorg van Follow the Money en Trouw?<text:note text:id="ID-2019Z15634-d37e59" text:note-class="footnote"><text:note-citation text:label="1 ">1</text:note-citation><text:note-body><text:p text:style-name="ifm_p_font.normal_size.6.93pt_mt..5mm_indent.-0.1161in_mleft.0.1161in_ifm">https://www.ftm.nl/artikelen/privazorg</text:p></text:note-body></text:note> <text:note text:id="ID-2019Z15634-d37e68" text:note-class="footnote"><text:note-citation text:label="2 ">2</text:note-citation><text:note-body><text:p text:style-name="ifm_p_font.normal_size.6.93pt_mt..5mm_indent.-0.1161in_mleft.0.1161in_ifm">https://www.trouw.nl/zorg/overheid-wist-van-financiele-misstanden-bij-thuiszorgorganisatie-privazorg-maar-deed-niets~bb4ea845/</text:p></text:note-body></text:note></text:p>
      <text:p text:style-name="ifm_p_mt.3.76mm_ifm">Vraag 2</text:p>
      <text:p text:style-name="ifm_p_ifm">Bevatten genoemde artikelen voor u nieuwe feiten? Welke zijn dat en zijn die feiten aanleiding tot nader onderzoek en/of aanvullende maatregelen (in de casus PrivaZorg als ook meer algemeen in het kader van het tegengaan van misstanden zoals hier aan de orde)?</text:p>
      <text:p text:style-name="ifm_p_mt.3.76mm_ifm">Vraag 3</text:p>
      <text:p text:style-name="ifm_p_ifm">Wat vindt u ervan dat voor toezichthoudende overheidsorganen in de zorg, relevante gegevens door een ander overheidsorgaan (in dit geval de Belastingdienst) niet met hen zijn gedeeld, waardoor misstanden langere tijd «onder de radar bleven» en miljoenen euro’s aan zorggeld konden worden weggesluisd?</text:p>
      <text:p text:style-name="ifm_p_mt.3.76mm_ifm">Vraag 4</text:p>
      <text:p text:style-name="ifm_p_ifm">Is inmiddels geborgd dat het in bovenstaande vraag aan de orde gestelde zich in voorkomende gevallen niet meer voordoet en relevante informatie dus wordt gedeeld?</text:p>
      <text:p text:style-name="ifm_p_mt.3.76mm_ifm">Vraag 5</text:p>
      <text:p text:style-name="ifm_p_ifm">Indien u de vierde vraag niet onverkort bevestigend kunt beantwoorden, wat zijn dan de belemmeringen (geweest) om een en ander te regelen en bent u bereid (in samenspraak met uw collega’s) alsnog te zorgen dat relevante informatie tussen betrokken overheidsinstanties in voorkomende gevallen vlot en volledig wordt gedeeld?</text:p>
      <text:p text:style-name="ifm_p_mt.3.76mm_ifm">Vraag 6</text:p>
      <text:p text:style-name="ifm_p_ifm">Wat vindt u ervan dat blijkbaar pas na herhaaldelijk aandringen actie is ondernomen op de concrete melding van een klokkenluider, die nota bene behoorlijk wat kennis had van de gang van zaken bij PrivaZorg, als ook dat daarover nauwelijks terugkoppeling naar betrokkene heeft plaatsgevonden? Welke overwegingen hebben daarbij een rol gespeeld?</text:p>
      <text:p text:style-name="ifm_p_mt.3.76mm_ifm">Vraag 7</text:p>
      <text:p text:style-name="ifm_p_ifm">Kunt u zich voorstellen dat het bovenstaande potentiële klokkenluiders ervan kan weerhouden misstanden te melden, waardoor die misstanden langer dan nodig kunnen voortduren en geld dat voor zorg is bestemd niet aan zorg wordt besteed? Hoe borgt u dat meldingen van klokkenluiders voortvarend worden opgepakt?</text:p>
      <text:p text:style-name="ifm_p_mt.3.76mm_ifm">Vraag 8</text:p>
      <text:p text:style-name="ifm_p_ifm">Vindt u het een wenselijke situatie dat zorgbestuurders toezicht houden op zorgbestuurders (zoals in dit geval, waarin de bestuurder van een andere zorginstelling deel uitmaakte van de Raad van Toezicht van PrivaZorg)? Zo nee, wat gaat u er aan doen om dat te voorkomen?</text:p>
      <text:p text:style-name="ifm_p_mt.3.76mm_ifm">Vraag 9</text:p>
      <text:p text:style-name="ifm_p_ifm">Bent u bereid te regelen dat in een Raad van Toezicht van een zorginstelling altijd iemand zitting heeft namens cliënten?</text:p>
      <text:p text:style-name="ifm_p_mt.3.76mm_ifm">Vraag 10</text:p>
      <text:p text:style-name="ifm_p_ifm">Wat vindt u van de wirwar van constructies die PrivaZorg in de loop der tijd heeft opgetuigd? Dragen die naar uw mening bij aan het verlenen van goede zorg of worden er vooral andere «doelen» mee gediend? Bent u bereid aan een en ander paal en perk te stellen?</text:p>
      <text:p text:style-name="ifm_p_mt.3.76mm_ifm">Vraag 11</text:p>
      <text:p text:style-name="ifm_p_ifm">Wat vindt u van de rol van de accountant in dezen? Ziet u aanleiding voor overleg met bijvoorbeeld de Nederlandse Beroepsorganisatie van Accountants (NBA)?</text:p>
      <text:p text:style-name="ifm_p_mt.3.76mm_ifm">Vraag 12</text:p>
      <text:p text:style-name="ifm_p_ifm">Heeft u zicht op het aantal zorginstellingen dat, nu zorgkantoren en zorgverzekeraars daar in hun inkoopvoorwaarden eisen aan stellen, net als PrivaZorg actie dient te ondernemen rondom de verhouding eigen werknemers/zzp-ers, teneinde een nieuw contract te krijgen? Zo nee, wilt u dan actie ondernemen om dat inzichtelijk te krijgen? Heeft u er zicht op of alle zorgkantoren en zorgverzekeraars deze eisen stellen? Heeft u zicht op het aantal instellingen dat daar niet aan kan voldoen en wat dat uiteindelijk betekent voor het kunnen ontvangen van zorg door cliënten?</text:p>
      <text:p text:style-name="ifm_p_mt.3.76mm_ifm">Vraag 13</text:p>
      <text:p text:style-name="ifm_p_ifm">Kunt u zich voorstellen dat mensen het vreemd vinden dat, bijvoorbeeld door de Inspectie Gezondheidszorg en Jeugd (IGJ), in dezen geen aangifte bij het Openbaar Ministerie is gedaan? Wat zijn daarvoor de overwegingen geweest?</text:p>
      <text:p text:style-name="ifm_p_mt.3.76mm_ifm">Vraag 14</text:p>
      <text:p text:style-name="ifm_p_ifm">Kunt u zich voorstellen dat, bijvoorbeeld naar aanleiding van aanvullend onderzoek, alsnog aangifte wordt gedaan? Vindt u dat dergelijk onderzoek, bijvoorbeeld naar de in 2013 plaatsgevonden herstructurering van PrivaZorg, alsnog moet plaatsvinden? Zo ja, gaat u daartoe opdracht geven?</text:p>
      <text:p text:style-name="ifm_p_mt.3.76mm_ifm">Vraag 15</text:p>
      <text:p text:style-name="ifm_p_ifm">Houdt u er rekening mee dat PrivaZorg zoals gesteld «op omvallen staat»? Bent u bereid proactief (bijvoorbeeld in coördinerende zin) actie te ondernemen, zodat de continuïteit van zorg voor cliënten bij daadwerkelijk omvallen van PrivaZorg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over Privazorg van Follow the Money en Trouw</dc:title>
    <meta:user-defined meta:name="OVERHEIDop.ParlID/DC.identifier">kv-tk-2019Z15634</meta:user-defined>
    <meta:user-defined meta:name="OVERHEIDop.vraagnummer">2019Z1563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artikelen over Privazorg van Follow the Money en Trouw</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