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3</text:p>
      <text:p text:style-name="ifm_p_font.roman_mt.3.76mm_ifm">Vragen van lid <text:span text:style-name="ifm_span_font.bold_ifm">Beckerman</text:span> (SP) aan de Minister van Economische Zaken en Klimaat en de Minister van Binnenlandse Zaken en Koninkrijksrelaties over <text:span text:style-name="ifm_span_font.italic_ifm">de wanhoop van huurders in Middelstum</text:span> (ingezonden 12 augustus 2019).</text:p>
      <text:p text:style-name="ifm_p_mt.3.76mm_ifm">Vraag 1</text:p>
      <text:p text:style-name="ifm_p_ifm">Kent u het artikel over de wanhoop die huurders in Middelstum ervaren? Wat is hierop uw reactie?<text:note text:id="ID-2019Z15633-d37e59" text:note-class="footnote"><text:note-citation text:label="1 ">1</text:note-citation><text:note-body><text:p text:style-name="ifm_p_font.normal_size.6.93pt_mt..5mm_indent.-0.1161in_mleft.0.1161in_ifm">https://www.rtvnoord.nl/nieuws/211690/Wanhoop-in-Middelstum-Joke-kan-noodgedwongen-verhuizing-niet-betalen</text:p></text:note-body></text:note></text:p>
      <text:p text:style-name="ifm_p_mt.3.76mm_ifm">Vraag 2</text:p>
      <text:p text:style-name="ifm_p_ifm">Hoe is precies de situatie van alle huurwoningen in het gaswinningsgebied? Kunt u in een overzicht aangeven waar de versterking is gestaakt door de NAM en woningcorporaties, en waar huurwoningen gesloopt worden en opnieuw worden gebouwd?</text:p>
      <text:p text:style-name="ifm_p_mt.3.76mm_ifm">Vraag 3</text:p>
      <text:p text:style-name="ifm_p_ifm">Hoeveel huurwoningen gaan gesloopt worden in het aardbevingsgebied en hoeveel sociale huurwoningen worden er teruggebouwd? Kunt u een eventueel verschil in aantallen verklaren?</text:p>
      <text:p text:style-name="ifm_p_mt.3.76mm_ifm">Vraag 4</text:p>
      <text:p text:style-name="ifm_p_ifm">Wat is uw reactie op het feit dat huurders dubbele, hoge kosten krijgen doordat zij twee keer moeten verhuizen, terwijl zij zelf nooit om deze situatie hebben gevraagd?</text:p>
      <text:p text:style-name="ifm_p_mt.3.76mm_ifm">Vraag 5</text:p>
      <text:p text:style-name="ifm_p_ifm">Waarom hoeft bij het verhuizen naar een wisselwoning de verhuurder slechts één keer een verhuisvergoeding te betalen, terwijl er sprake is van twee verhuizingen? Is het mogelijk dat huurders in het aardbevingsgebied, naast de verhuisvergoeding, een schadevergoeding kunnen krijgen of tweemaal een verhuisvergoeding en gaat u zich hiervoor inspannen?</text:p>
      <text:p text:style-name="ifm_p_mt.3.76mm_ifm">Vraag 6</text:p>
      <text:p text:style-name="ifm_p_ifm">Wat vindt u van de uitspraak van de directeur dat er één lijn getrokken moet worden door alle woningcorporaties? Hoe verklaart u dat tijdens de versterkingspilot sommige mensen wel een onkostenvergoeding kregen, anderen niet en weer anderen een veel hogere vergoeding? Waarop is die ongelijkheid gebaseerd?</text:p>
      <text:p text:style-name="ifm_p_mt.3.76mm_ifm">Vraag 7</text:p>
      <text:p text:style-name="ifm_p_ifm">Kunt u, in het licht dat u meermalen heeft benadrukt dat geld geen probleem mag zijn, aangeven wat u direct voor alle mensen gaat doen die (meermalen) moeten verhuizen door herstel van schade en/of versterking?<text:note text:id="ID-2019Z15633-d37e104" text:note-class="footnote"><text:note-citation text:label="2 ">2</text:note-citation><text:note-body><text:p text:style-name="ifm_p_font.normal_size.6.93pt_mt..5mm_indent.-0.1161in_mleft.0.1161in_ifm">https://www.rtvnoord.nl/nieuws/203622/Wiebes-Dit-jaar-moet-het-jaar-van-de-uitvoering-worden</text:p></text:note-body></text:note></text:p>
      <text:p text:style-name="ifm_p_mt.3.76mm_ifm">Vraag 8</text:p>
      <text:p text:style-name="ifm_p_ifm">Wat gaat u specifiek voor de groep huurders (extra) doen in het gaswinningsgebied en op welke termijn?</text:p>
      <text:p text:style-name="ifm_p_mt.3.76mm_ifm">Vraag 9</text:p>
      <text:p text:style-name="ifm_p_ifm">Welke zeggenschap hebben de huurders in Middelstum, die twee keer moeten verhuizen, wanneer woongroep Marenland het gesprek met ze aangaat? Op welke manier ondersteunt u deze huurders en huurders in het aardbevingsgebied specifiek?</text:p>
      <text:p text:style-name="ifm_p_mt.3.76mm_ifm">Vraag 10</text:p>
      <text:p text:style-name="ifm_p_ifm">Hoe gaat u woongroep Marenland ondersteunen om binnen zes weken met deze honderden gedupeerden te spreken en een plan te maken? Kunt u uw antwoord toelichten?</text:p>
      <text:p text:style-name="ifm_p_mt.3.76mm_ifm">Vraag 11</text:p>
      <text:p text:style-name="ifm_p_ifm">Hoe gaat de overheid (de gemeentelijke en/of de landelijke) ervoor zorgen dat genoemde huurders over zes weken zo zorgeloos mogelijk kunnen verhuizen naar een tijdelijke woning, en in een later stadium naar een nieuwe, permanente woning, met in achtneming van de zorgplicht van een gemeente en de grondrechten van mensen op het gebied van hun welzijn, gezondheid en volkshuisvest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nhoop van huurders in Middelstum</dc:title>
    <meta:user-defined meta:name="OVERHEIDop.ParlID/DC.identifier">kv-tk-2019Z15633</meta:user-defined>
    <meta:user-defined meta:name="OVERHEIDop.vraagnummer">2019Z1563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wanhoop van huurders in Middelstum</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