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32</text:p>
      <text:p text:style-name="ifm_p_font.roman_mt.3.76mm_ifm">Vragen van het lid <text:span text:style-name="ifm_span_font.bold_ifm">Belhaj</text:span> (D66) aan de Minister van Defensie over <text:span text:style-name="ifm_span_font.italic_ifm">het bericht ««Russen» intimideren vrouwen Nederlandse F16- vliegers»</text:span> (ingezonden 12 augustus 2019).</text:p>
      <text:p text:style-name="ifm_p_mt.3.76mm_ifm">Vraag 1</text:p>
      <text:p text:style-name="ifm_p_ifm">Bent u bekend met het bericht: ««Russen» intimideren vrouwen Nederlandse F-16-vliegers»?<text:note text:id="ID-2019Z15632-d37e59" text:note-class="footnote"><text:note-citation text:label="1 ">1</text:note-citation><text:note-body><text:p text:style-name="ifm_p_font.normal_size.6.93pt_mt..5mm_indent.-0.1161in_mleft.0.1161in_ifm">Telegraaf, 9 augustus 2019, https://www.telegraaf.nl/nieuws/838014510/russen-intimideren-vrouwen-nederlandse-f-16-vliegers</text:p></text:note-body></text:note></text:p>
      <text:p text:style-name="ifm_p_mt.3.76mm_ifm">Vraag 2</text:p>
      <text:p text:style-name="ifm_p_ifm">Kunt u bevestigen dat de strekking van de berichtgeving klopt?</text:p>
      <text:p text:style-name="ifm_p_mt.3.76mm_ifm">Vraag 3</text:p>
      <text:p text:style-name="ifm_p_ifm">Zo ja, klopt het dat deze intimidatie werd en/of nog steeds wordt uitgevoerd door Rusland?</text:p>
      <text:p text:style-name="ifm_p_mt.3.76mm_ifm">Vraag 4</text:p>
      <text:p text:style-name="ifm_p_ifm">Zo ja, deelt u dan de mening dat het onacceptabel is dat de familie/naasten van onze militairen geïntimideerd worden?</text:p>
      <text:p text:style-name="ifm_p_mt.3.76mm_ifm">Vraag 5</text:p>
      <text:p text:style-name="ifm_p_ifm">Is er iets te zeggen, desnoods vertrouwelijk, over hoe vaak dit de afgelopen jaren is gebeurd en in welke mate sprake is van een toename van deze intimidatiepraktijken?</text:p>
      <text:p text:style-name="ifm_p_mt.3.76mm_ifm">Vraag 6</text:p>
      <text:p text:style-name="ifm_p_ifm">Wat is het actieve beleid dat Defensie voert om militairen en hun familie/naasten te beschermen?</text:p>
      <text:p text:style-name="ifm_p_mt.3.76mm_ifm">Vraag 7</text:p>
      <text:p text:style-name="ifm_p_ifm">Heeft u actief contact gezocht over deze intimidatie met Rusland of diegene(n) die verantwoordelijk zijn om aan te geven dat deze intimidatiepraktijken moeten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‘Russen’ intimideren vrouwen Nederlandse F16- vliegers'</dc:title>
    <meta:user-defined meta:name="OVERHEIDop.ParlID/DC.identifier">kv-tk-2019Z15632</meta:user-defined>
    <meta:user-defined meta:name="OVERHEIDop.vraagnummer">2019Z156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‘Russen’ intimideren vrouwen Nederlandse F16- vliegers'</meta:user-defined>
    <meta:user-defined meta:name="DCTERMS.W3CDTF/DCTERMS.available">2019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