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1</text:p>
      <text:p text:style-name="ifm_p_font.roman_mt.3.76mm_ifm">Schriftelijke vragen van de leden <text:span text:style-name="ifm_span_font.bold_ifm">Van Gerven</text:span> en <text:span text:style-name="ifm_span_font.bold_ifm">Hijink</text:span> (beiden SP) aan de Minister voor Medische Zorg over <text:span text:style-name="ifm_span_font.italic_ifm">de podcast «Met 30 jaar zorg-ervaring terug naar school door de wet BIG 2»</text:span> (ingezonden 12 augustus 2019).</text:p>
      <text:p text:style-name="ifm_p_mt.3.76mm_ifm">Vraag 1</text:p>
      <text:p text:style-name="ifm_p_ifm">Wat is uw reactie op Podcast De Dag: «Met 30 jaar zorg-ervaring terug naar school door de wet BIG 2»?<text:note text:id="n1" text:note-class="footnote"><text:note-citation text:label="1 ">1</text:note-citation><text:note-body><text:p text:style-name="ifm_p_font.normal_size.6.93pt_mt..5mm_indent.-0.1161in_mleft.0.1161in_ifm">Wet op de beroepen in de individuele gezondheidszorg (BIG)</text:p></text:note-body></text:note> <text:note text:id="n2" text:note-class="footnote"><text:note-citation text:label="2 ">2</text:note-citation><text:note-body><text:p text:style-name="ifm_p_font.normal_size.6.93pt_mt..5mm_indent.-0.1161in_mleft.0.1161in_ifm">Podcast De Dag, 7 augustus 2019 (https://www.nporadio1.nl/podcasts-uitgelicht/18008-podcast-de-dag-met-30-jaar-zorg-ervaring-terug-naar-school-door-de-wet-big-2)</text:p></text:note-body></text:note></text:p>
      <text:p text:style-name="ifm_p_mt.3.76mm_ifm">Vraag 2</text:p>
      <text:p text:style-name="ifm_p_ifm">Klopt het dat het onderscheid tussen hbo-opgeleide verpleegkundigen, de vernieuwde beroepsprofielen en de nieuwe, beperktere functieomschrijving voor verpleegkundigen afgestudeerd voor 2012 kan leiden tot een lager salaris voor deze groep?</text:p>
      <text:p text:style-name="ifm_p_mt.3.76mm_ifm">Vraag 3</text:p>
      <text:p text:style-name="ifm_p_ifm">Gaat de overgangsregeling voor de mbo- en inservice-opgeleide verpleegkundigen (Wet BIG-II) over het maken van een kwaliteitsslag of is het een bezuinigingsmaatregel?</text:p>
      <text:p text:style-name="ifm_p_mt.3.76mm_ifm">Vraag 4</text:p>
      <text:p text:style-name="ifm_p_ifm">Welke doelen van het hoofdlijnenakkoord zullen worden gehaald en hoeveel geld zal er bespaard worden met de invoering van de Wet BIG-II?</text:p>
      <text:p text:style-name="ifm_p_mt.3.76mm_ifm">Vraag 5</text:p>
      <text:p text:style-name="ifm_p_ifm">Klopt het dat ruim 80% van de ruim 180.000 verpleegkundigen in Nederland niet aan het hbo is afgestudeerd na 2012 en deze groep dus de negatieve gevolgen van deze wet zal ondervinden?</text:p>
      <text:p text:style-name="ifm_p_mt.3.76mm_ifm">Vraag 6</text:p>
      <text:p text:style-name="ifm_p_ifm">Deelt u de mening dat de kans groot is dat deze wet de kwaliteit van de zorg niet ten goede zal komen, aangezien veel verpleegkundigen taken niet meer mogen uitvoeren waar zij dat eerst nog wel mochten en de kans groot is dat veel ervaring en kennis in de sector verloren gaat?</text:p>
      <text:p text:style-name="ifm_p_mt.3.76mm_ifm">Vraag 7</text:p>
      <text:p text:style-name="ifm_p_ifm">Bent u bereid dit voorstel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dcast 'Met 30 jaar zorg-ervaring terug naar school door de wet BIG 2'</dc:title>
    <meta:user-defined meta:name="OVERHEIDop.ParlID/DC.identifier">kv-tk-2019Z15631</meta:user-defined>
    <meta:user-defined meta:name="OVERHEIDop.vraagnummer">2019Z1563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H.P.J. van Gerven</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De podcast 'Met 30 jaar zorg-ervaring terug naar school door de wet BIG 2'</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