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0</text:p>
      <text:p text:style-name="ifm_p_font.roman_mt.3.76mm_ifm">Vragen van het lid <text:span text:style-name="ifm_span_font.bold_ifm">Omtzigt</text:span> (CDA) aan de Staatssecretaris van Financiën over <text:span text:style-name="ifm_span_font.italic_ifm">de ruling van Uber in Nederland</text:span> (ingezonden 12 augustus 2019).</text:p>
      <text:p text:style-name="ifm_p_mt.3.76mm_ifm">Vraag 1</text:p>
      <text:p text:style-name="ifm_p_ifm">Heeft u kennisgenomen van het artikel «Uber verhuist onderdeel van Bermuda naar Nederland om winstbelasting»?<text:note text:id="ID-2019Z15630-d37e59" text:note-class="footnote"><text:note-citation text:label="1 ">1</text:note-citation><text:note-body><text:p text:style-name="ifm_p_font.normal_size.6.93pt_mt..5mm_indent.-0.1161in_mleft.0.1161in_ifm">«Uber verhuist onderdeel van Bermuda naar Nederland om winstbelasting», NOS.nl, 8 augustus 2019 (https://nos.nl/artikel/2296807-uber-verhuist-onderdeel-van-bermuda-naar-nederland-om-winstbelasting.html)</text:p></text:note-body></text:note></text:p>
      <text:p text:style-name="ifm_p_mt.3.76mm_ifm">Vraag 2</text:p>
      <text:p text:style-name="ifm_p_ifm">Heeft u kennisgenomen van het feit dat Uber verklaard heeft dat: "The primary differences between the effective tax rate and the federal statutory tax rate are due to the valuation allowance on the Company’s U.S. and Netherlands» deferred tax assets and foreign tax rate differences. In March 2019, the Company initiated a series of transactions resulting in changes to its international legal structure, including a redomiciliation of a subsidiary to the Netherlands and a transfer of certain intellectual property rights among wholly owned subsidiaries, primarily to align its structure to its evolving operations. The redomiciliation resulted in a step-up in the tax basis of intellectual property rights and a correlated increase in foreign deferred tax assets in an amount of $ 6.1 billion, net of a reserve for uncertain tax positions of $ 1.3 billion»?<text:note text:id="ID-2019Z15630-d37e72" text:note-class="footnote"><text:note-citation text:label="2 ">2</text:note-citation><text:note-body><text:p text:style-name="ifm_p_font.normal_size.6.93pt_mt..5mm_indent.-0.1161in_mleft.0.1161in_ifm">Formulier 10-Q bij de Amerikaanse toezichthouder SEC over het eerste kwartaal 2019 van Uber, https://d18rn0p25nwr6d.cloudfront.net/CIK-0001543151/daf455c2–1b30–4b98–869a-763fe0bfad02.pdfâ€‹)</text:p></text:note-body></text:note></text:p>
      <text:p text:style-name="ifm_p_mt.3.76mm_ifm">Vraag 3</text:p>
      <text:p text:style-name="ifm_p_ifm">Kunt u uitleggen welke transactie precies heeft plaatsgevonden of in ieder geval wat zich in Nederland heeft afgespeeld van deze transacties?</text:p>
      <text:p text:style-name="ifm_p_mt.3.76mm_ifm">Vraag 4</text:p>
      <text:p text:style-name="ifm_p_ifm">Welke bemoeienis heeft u gehad met rulings van Uber de afgelopen twee jaar?</text:p>
      <text:p text:style-name="ifm_p_mt.3.76mm_ifm">Vraag 5</text:p>
      <text:p text:style-name="ifm_p_ifm">Welke contacten zijn er tussen oktober 2018 en maart 2019 geweest tussen ministers en ambtenaren (inclusief zbo’s, etc.) aan de ene kant en vertegenwoordigers van Uber aan de andere kant en wat was het onderwerp van elk van die contacten?</text:p>
      <text:p text:style-name="ifm_p_mt.3.76mm_ifm">Vraag 6</text:p>
      <text:p text:style-name="ifm_p_ifm">Indien het intellectuele eigendom van Bermuda naar Nederland verhuisd is, is er dan op enig moment winstbelasting betaald over (de groei van) het intellectueel eigendom?</text:p>
      <text:p text:style-name="ifm_p_mt.3.76mm_ifm">Vraag 7</text:p>
      <text:p text:style-name="ifm_p_ifm">Is het u opgevallen dat Uber ook meldt dat de belastingaanslagen voor de afgelopen 10 jaren in hun belangrijkste jurisdicties nog openstaan en dat er onderzoeken lopen naar transferpricing bij Uber?</text:p>
      <text:p text:style-name="ifm_p_mt.3.76mm_ifm">Vraag 8</text:p>
      <text:p text:style-name="ifm_p_ifm">Kunt u zich voorstellen dat Uber informeel kapitaal gebruikt heeft voor deze transfer, aangezien het intellectueel kapitaal een waarde van tientallen miljarden moet vertegenwoordigen voor deze transactie en dat het dus zeer goed mogelijk is dat er geen zakelijke prijs betaald is voor het intellectueel kapitaal tussen verschillende juridische entiteiten van Uber?</text:p>
      <text:p text:style-name="ifm_p_mt.3.76mm_ifm">Vraag 9</text:p>
      <text:p text:style-name="ifm_p_ifm">Herinnert u zich dat u op 23 februari 2018 aan de Kamer schreef: «Onderzoek arm’s-lengthbeginsel: Op basis van het arm’s-lengthbeginsel worden gelieerde ondernemingen voor fiscale doeleinden verondersteld onderling te handelen zoals onafhankelijke partijen onder vergelijkbare omstandigheden zouden doen. Toepassing van het arm’s-lengthbeginsel kan ertoe leiden dat de fiscale winst op basis van het arm’s-lengthbeginsel opwaarts of neerwaarts wordt bijgesteld. In het bijzonder dat laatste effect kan knellen met het oog op de door het kabinet beoogde aanpak van belastingontwijking. Het is vooral die implicatie van het arm’s-lengthbeginsel in de winstbelasting die mij aanleiding geeft te gaan onderzoeken of het arm’s-lengthbeginsel aanpassing behoeft.»?<text:note text:id="ID-2019Z15630-d37e116" text:note-class="footnote"><text:note-citation text:label="3 ">3</text:note-citation><text:note-body><text:p text:style-name="ifm_p_font.normal_size.6.93pt_mt..5mm_indent.-0.1161in_mleft.0.1161in_ifm">Kamerstuk 25 087, nr. 188, p. 12</text:p></text:note-body></text:note></text:p>
      <text:p text:style-name="ifm_p_mt.3.76mm_ifm">Vraag 10</text:p>
      <text:p text:style-name="ifm_p_ifm">Wanneer bent u gestart met het onderzoek naar het arm’s-lengthbeginsel en dus naar het gebruik van informeel kapitaal, dat de facto nodig is voor dit soort grote overdrachten?</text:p>
      <text:p text:style-name="ifm_p_mt.3.76mm_ifm">Vraag 11</text:p>
      <text:p text:style-name="ifm_p_ifm">Wat is de precieze vraagstelling van dit onderzoek en wie voert het onderzoek uit?</text:p>
      <text:p text:style-name="ifm_p_mt.3.76mm_ifm">Vraag 12</text:p>
      <text:p text:style-name="ifm_p_ifm">Wanneer zal dit onderzoek afgerond zijn?</text:p>
      <text:p text:style-name="ifm_p_mt.3.76mm_ifm">Vraag 13</text:p>
      <text:p text:style-name="ifm_p_ifm">Heeft u al tussenresultaten van het onderzoek?</text:p>
      <text:p text:style-name="ifm_p_mt.3.76mm_ifm">Vraag 14</text:p>
      <text:p text:style-name="ifm_p_ifm">Mag onder de nieuwe rulingpraktijk – die op 1 juli 2019 is ingegaan – een ruling worden afgegeven waarbij het effect is dat 6,1 miljard dollar in een belastingparadijs belast wordt en Nederland een step-up verleent?</text:p>
      <text:p text:style-name="ifm_p_mt.3.76mm_ifm">Vraag 15</text:p>
      <text:p text:style-name="ifm_p_ifm">Herinnert u zich nog dat u in 2018 aankondigde de rulingpraktijk per 1 januari 2019 aan te passen, maar dat dit uiteindelijk pas per 1 juli 2019 gebeurd is?<text:note text:id="ID-2019Z15630-d37e154" text:note-class="footnote"><text:note-citation text:label="4 ">4</text:note-citation><text:note-body><text:p text:style-name="ifm_p_font.normal_size.6.93pt_mt..5mm_indent.-0.1161in_mleft.0.1161in_ifm">Kamerstuk 25 087, nr. 187, p. 6</text:p></text:note-body></text:note></text:p>
      <text:p text:style-name="ifm_p_mt.3.76mm_ifm">Vraag 16</text:p>
      <text:p text:style-name="ifm_p_ifm">Hoeveel bedrijven hebben door vertraging nog in de eerste zes maanden van 2019 een ruling kunnen afsluiten (of verlengen) met de Belastingdienst, waarin rechtszekerheid geboden wordt, die onder het nieuwe beleid niet meer geboden wordt, zoals bij een ruling met het bestaande belastingparadijs Bermuda?</text:p>
      <text:p text:style-name="ifm_p_mt.3.76mm_ifm">Vraag 17</text:p>
      <text:p text:style-name="ifm_p_ifm">Kunt u deze vragen een voor een en binnen drie weken beantwoorden?</text:p>
      <text:h text:style-name="ifm_p_font.bold_mt.5.08mm_page.keep-with-next_ifm" text:outline-level="2">Toelichting:</text:h>
      <text:p text:style-name="ifm_p_mt.4.23mm_ifm">Deze vragen dienen ter aanvulling op eerdere vragen terzake van de leden Bruins (ChristenUnie), ingezonden 8 augustus 2019 (vraagnummer 2019Z15612), Snels (GroenLinks), ingezonden 9 augustus 2019 (vraagnummer 2019Z15617) en Nijboer (PvdA), ingezonden 12 augustus 2019 (vraagnummer 2019Z156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uling van Uber in Nederland</dc:title>
    <meta:user-defined meta:name="OVERHEIDop.ParlID/DC.identifier">kv-tk-2019Z15630</meta:user-defined>
    <meta:user-defined meta:name="OVERHEIDop.vraagnummer">2019Z1563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De ruling van Uber in Nederland</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