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29</text:p>
      <text:p text:style-name="ifm_p_font.roman_mt.3.76mm_ifm">Vragen van het lid <text:span text:style-name="ifm_span_font.bold_ifm">Nijboer</text:span> (PvdA) aan de Staatssecretaris van Financiën over <text:span text:style-name="ifm_span_font.italic_ifm">het bericht dat Uber een belastingvoordeel van miljarden heeft gecreëerd in Nederland, in aanvulling op eerdere vragen over hetzelfde onderwerp van de leden Bruins (ChristenUnie) en Snels (GroenLinks)</text:span> (ingezonden 12 augustus 2019).</text:p>
      <text:p text:style-name="ifm_p_mt.3.76mm_ifm">Vraag 1</text:p>
      <text:p text:style-name="ifm_p_ifm">Bent u bekend met het artikel «Uber creëert eenmalig belastingvoordeel van miljarden in Nederland»?<text:note text:id="n1" text:note-class="footnote"><text:note-citation text:label="1 ">1</text:note-citation><text:note-body><text:p text:style-name="ifm_p_font.normal_size.6.93pt_mt..5mm_indent.-0.1161in_mleft.0.1161in_ifm">NRC.nl, 8 augustus 2019 (https://www.nrc.nl/nieuws/2019/08/08/uber-creeert-eenmalig-belastingvoordeel-van-miljarden-in-nederland)</text:p></text:note-body></text:note></text:p>
      <text:p text:style-name="ifm_p_mt.3.76mm_ifm">Vraag 2</text:p>
      <text:p text:style-name="ifm_p_ifm">Op welke manier kan de verhuizing van intellectueel eigendom van Bermuda naar Nederland een grote aftrekpost opleveren in Nederland?</text:p>
      <text:p text:style-name="ifm_p_mt.3.76mm_ifm">Vraag 3</text:p>
      <text:p text:style-name="ifm_p_ifm">Op welke wijze is het intellectueel eigendom door Uber verhuisd? Zijn er functies en personen vanuit Bermuda naar Nederland verplaatst? Hoeveel mensen werkten er voorheen op Bermuda en in Nederland voor Uber en hoeveel waren dat er na de verhuizing?</text:p>
      <text:p text:style-name="ifm_p_mt.3.76mm_ifm">Vraag 4</text:p>
      <text:p text:style-name="ifm_p_ifm">Is er over het intellectueel eigendom belasting betaald in Bermuda of elders alvorens het naar Nederland is verplaatst?</text:p>
      <text:p text:style-name="ifm_p_mt.3.76mm_ifm">Vraag 5</text:p>
      <text:p text:style-name="ifm_p_ifm">Klopt het dat Uber een ruling heeft waarin de aftrekpost is bevestigd door de Belastingdienst? Is deze ruling afgegeven conform de regels? Is bij het afgeven van de ruling gecontroleerd of elders belasting is betaald over het intellectueel eigendom, alvorens het in Nederland op de balans is gezet?</text:p>
      <text:p text:style-name="ifm_p_mt.3.76mm_ifm">Vraag 6</text:p>
      <text:p text:style-name="ifm_p_ifm">Is deze ruling een zogeheten informeelkapitaalruling, of gelijkend daarop, waarvan door u was gesteld dat deze niet meer afgegeven zou worden?<text:note text:id="ID-2019Z15629-d37e85" text:note-class="footnote"><text:note-citation text:label="1 ">1</text:note-citation><text:note-body><text:p text:style-name="ifm_p_font.normal_size.6.93pt_mt..5mm_indent.-0.1161in_mleft.0.1161in_ifm">Kamerstuk 25 087, nr. 223, p. 7, voorbeeld 1</text:p></text:note-body></text:note></text:p>
      <text:p text:style-name="ifm_p_mt.3.76mm_ifm">Vraag 7</text:p>
      <text:p text:style-name="ifm_p_ifm">Kan volgens het rulingbeleid een ruling worden afgegeven indien over de onderliggende waarde van het bedrijf tot verhuizing naar Nederland niet is afgerekend? Zo ja, bent u bereid het beleid aan te passen zodat dit niet meer gebeurt?</text:p>
      <text:p text:style-name="ifm_p_mt.3.76mm_ifm">Vraag 8</text:p>
      <text:p text:style-name="ifm_p_ifm">Deelt u de mening dat het oneerlijke concurrentie is als een bedrijf niet alleen zich op de markt begeeft met kennelijk, gezien de verliezen, te lage tarieven, maar ook nog eens geen belasting betaalt terwijl andere bedrijven dat wel gewoon doen?</text:p>
      <text:p text:style-name="ifm_p_mt.3.76mm_ifm">Vraag 9</text:p>
      <text:p text:style-name="ifm_p_ifm">Wat gaat u doen om ervoor te zorgen dat bedrijven die zich hier vestigen ook daadwerkelijk belasting betalen, en niet met fiscaal trapezewerk voor lange tijd in de fiscale luwte blijven?</text:p>
      <text:h text:style-name="ifm_p_font.bold_mt.5.08mm_page.keep-with-next_ifm" text:outline-level="2">Toelichting:</text:h>
      <text:p text:style-name="ifm_p_mt.4.23mm_ifm">Deze vragen dienen ter aanvulling op eerdere vragen terzake van de leden Bruins (ChristenUnie), ingezonden 8 augustus 2019 (vraagnummer 2019Z15612) en Snels (GroenLinks), ingezonden 9 augustus 2019 (vraagnummer 2019Z156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Uber een belastingvoordeel van miljarden heeft gecreëerd in Nederland</dc:title>
    <meta:user-defined meta:name="OVERHEIDop.ParlID/DC.identifier">kv-tk-2019Z15629</meta:user-defined>
    <meta:user-defined meta:name="OVERHEIDop.vraagnummer">2019Z1562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8-12</meta:user-defined>
    <meta:user-defined meta:name="OVERHEID.StatenGeneraal/DC.creator">Tweede Kamer der Staten-Generaal</meta:user-defined>
    <dc:language>nl</dc:language>
    <meta:user-defined meta:name="DCTERMS.alternative"/>
    <meta:user-defined meta:name="DC.title">Het bericht dat Uber een belastingvoordeel van miljarden heeft gecreëerd in Nederland</meta:user-defined>
    <meta:user-defined meta:name="DCTERMS.W3CDTF/DCTERMS.available">2019-08-12</meta:user-defined>
    <meta:user-defined meta:name="OVERHEIDop.publicationName">Kamervragen zonder antwoord</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Markttoezicht</meta:user-defined>
    <meta:user-defined meta:name="OVERHEIDop.versieInformatie"/>
  </office:meta>
</office:document-meta>
</file>