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61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619</text:p>
      <text:p text:style-name="ifm_p_font.roman_mt.3.76mm_ifm">Vragen van het lid <text:span text:style-name="ifm_span_font.bold_ifm">Peters</text:span> (CDA) aan de Staatssecretaris van Sociale Zaken en Werkgelegenheid over <text:span text:style-name="ifm_span_font.italic_ifm">het bericht «opvallend banenverlies binnen banenafspraak»</text:span> (ingezonden 9 augustus 2019).</text:p>
      <text:p text:style-name="ifm_p_mt.3.76mm_ifm">Vraag 1</text:p>
      <text:p text:style-name="ifm_p_ifm">Heeft u kennisgenomen van de tussentijdse rapportage van het Uitvoeringsinstituut Werknemersverzekeringen (UWV) over de doelstelling om mensen met een arbeidsbeperking aan het werk te helpen?<text:note text:id="ID-2019Z15619-d37e59" text:note-class="footnote"><text:note-citation text:label="1 ">1</text:note-citation><text:note-body><text:p text:style-name="ifm_p_font.normal_size.6.93pt_mt..5mm_indent.-0.1161in_mleft.0.1161in_ifm">Binnenlandsbestuur.nl, 30 juli 2019 (https://m.binnenlandsbestuur.nl/nieuws/opvallend-banenverlies-binnen-banenafspraak.237230.lynkx)</text:p></text:note-body></text:note></text:p>
      <text:p text:style-name="ifm_p_mt.3.76mm_ifm">Vraag 2</text:p>
      <text:p text:style-name="ifm_p_ifm">Wat is uw reactie op de constatering van het UWV dat er in vergelijking met het voorgaande kwartaal een netto banenverlies is van 1.411 banen? Bent u het eens dat dit niet de bedoeling kan zijn?</text:p>
      <text:p text:style-name="ifm_p_mt.3.76mm_ifm">Vraag 3</text:p>
      <text:p text:style-name="ifm_p_ifm">Hoe verklaart u dit verlies aan banen voor mensen met een arbeidsbeperking?</text:p>
      <text:p text:style-name="ifm_p_mt.3.76mm_ifm">Vraag 4</text:p>
      <text:p text:style-name="ifm_p_ifm">In hoeverre is er een verband met de uitstroom uit de banenafspraak naar beschut werk? Hoe groot is deze uitstroom precies?</text:p>
      <text:p text:style-name="ifm_p_mt.3.76mm_ifm">Vraag 5</text:p>
      <text:p text:style-name="ifm_p_ifm">Wat betekent dit banenverlies binnen de banenafspraak per saldo voor de werkgelegenheid van mensen met een beperking?</text:p>
      <text:p text:style-name="ifm_p_mt.3.76mm_ifm">Vraag 6</text:p>
      <text:p text:style-name="ifm_p_ifm">Constaterende dat er sinds de nulmeting in 2012 tot nu toe 51.978 banen voor mensen met een beperking binnen de banenafspraak gecreëerd zijn, bent u bereid om op korte termijn in overleg te gaan met de sociale partners om ervoor te zorgen dat de afspraak om eind dit jaar 55.000 banen te realiseren, wordt gehaa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Opvallend banenverlies binnen de banenafspraak'</dc:title>
    <meta:user-defined meta:name="OVERHEIDop.ParlID/DC.identifier">kv-tk-2019Z15619</meta:user-defined>
    <meta:user-defined meta:name="OVERHEIDop.vraagnummer">2019Z1561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P.H.J. Peters</meta:user-defined>
    <meta:user-defined meta:name="OVERHEIDop.vergaderjaar">2018-2019</meta:user-defined>
    <meta:user-defined meta:name="DCTERMS.W3CDTF/OVERHEIDop.datumIndiening">2019-08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Opvallend banenverlies binnen de banenafspraak'</meta:user-defined>
    <meta:user-defined meta:name="DCTERMS.W3CDTF/DCTERMS.available">2019-08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8-09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