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17</text:p>
      <text:p text:style-name="ifm_p_font.roman_mt.3.76mm_ifm">Schriftelijke vragen van het lid <text:span text:style-name="ifm_span_font.bold_ifm">Snels</text:span> (GroenLinks) aan de Staatssecretaris van Financiën over <text:span text:style-name="ifm_span_font.italic_ifm">het bericht «Uber created a $ 6.1 billion Dutch weapon to avoid paying taxes»</text:span> (ingezonden 9 augustus 2019).</text:p>
      <text:p text:style-name="ifm_p_mt.3.76mm_ifm">Vraag 1</text:p>
      <text:p text:style-name="ifm_p_ifm">Heeft u kennisgenomen van het bericht «Uber created a $ 6.1 billion Dutch weapon to avoid paying taxes»?<text:note text:id="ID-2019Z15617-d37e56" text:note-class="footnote"><text:note-citation text:label="1 ">1</text:note-citation><text:note-body><text:p text:style-name="ifm_p_font.normal_size.6.93pt_mt..5mm_indent.-0.1161in_mleft.0.1161in_ifm">https://www.bloomberg.com/news/articles/2019-08-08/uber-created-a-6-1-billion-dutch-weapon-to-avoid-paying-taxes</text:p></text:note-body></text:note> Deelt u de opvatting dat dergelijke nieuwsberichten niet bijdragen aan de prioriteit van het kabinet om belastingontwijking aan te pakken?</text:p>
      <text:p text:style-name="ifm_p_mt.3.76mm_ifm">Vraag 2</text:p>
      <text:p text:style-name="ifm_p_ifm">Klopt het dat bedrijven Nederland als fiscaal vriendelijk alternatief zien, nu andere landen (zoals Bermuda) op de zwarte lijst van de EU staan? Kunt u dit kwantificeren? Hoeveel bedrijven hebben de afgelopen jaren intellectueel eigendom verplaatst vanuit een land op de zwarte lijst naar Nederland? Wat is de totale waarde hiervan?</text:p>
      <text:p text:style-name="ifm_p_mt.3.76mm_ifm">Vraag 3</text:p>
      <text:p text:style-name="ifm_p_ifm">Wat is bij grote multinationals gemiddeld gezien de waarde van het intellectueel eigendom ten opzichte van de marktwaarde van die bedrijven, bijvoorbeeld voor een bedrijf X met een marktwaarde van $ 73 miljard? Wat is gemiddeld genomen de waarde van het intellectuele eigendom van bedrijf X als de aftrekpost hiervoor $ 6,1 miljard bedraagt in Nederland?</text:p>
      <text:p text:style-name="ifm_p_mt.3.76mm_ifm">Vraag 4</text:p>
      <text:p text:style-name="ifm_p_ifm">Kunt u in het algemeen beschrijven hoe een constructie eruitziet waarmee bedrijven belasting kunnen ontwijken via Nederland door middel van intellectueel eigendom?</text:p>
      <text:p text:style-name="ifm_p_mt.3.76mm_ifm">Vraag 5</text:p>
      <text:p text:style-name="ifm_p_ifm">Waarom is het voor bedrijven fiscaal gunstig om intellectueel eigendom onder te brengen bij een Nederlandse tak van het bedrijf? Hoeveel jaar is intellectueel eigendom fiscaal aftrekbaar? Hoe wordt bepaald of intellectueel eigendom aan slijtage onderhevig is en afschrijfbaar is ten laste van de fiscale winst?</text:p>
      <text:p text:style-name="ifm_p_mt.3.76mm_ifm">Vraag 6</text:p>
      <text:p text:style-name="ifm_p_ifm">Kan intellectueel eigendom ook worden afgeschreven ten laste van de fiscale winst tot beneden de werkelijke waarde van dat intellectuele eigendom? Hoe denkt u over een afschrijvingsbeperking op intellectueel eigendom, net zoals de afschrijvingsbeperking op vastgoed?<text:note text:id="ID-2019Z15617-d37e90" text:note-class="footnote"><text:note-citation text:label="2 ">2</text:note-citation><text:note-body><text:p text:style-name="ifm_p_font.normal_size.6.93pt_mt..5mm_indent.-0.1161in_mleft.0.1161in_ifm">Wet Inkomstenbelasting 2001, artikel 3.30a Afschrijving op bedrijfsmiddelen</text:p></text:note-body></text:note></text:p>
      <text:p text:style-name="ifm_p_mt.3.76mm_ifm">Vraag 7</text:p>
      <text:p text:style-name="ifm_p_ifm">Klopt het dat bedrijven tot 1 juli 2019 rulings konden afsluiten met de Belastingdienst over transacties met belastingparadijzen zoals Bermuda en daarna niet meer? Wat gaat er met deze rulings gebeuren na 1 juli 2019? Hoelang blijven de oude regels dan nog gelden?</text:p>
      <text:p text:style-name="ifm_p_mt.3.76mm_ifm">Vraag 8</text:p>
      <text:p text:style-name="ifm_p_ifm">Deelt u de opvatting van de Organisatie voor Economische Samenwerking en Ontwikkeling (OESO) dat belastingdiensten achteraf altijd zouden moeten kijken of intellectueel eigendom goed op waarde is geschat?</text:p>
      <text:p text:style-name="ifm_p_mt.3.76mm_ifm">Vraag 9</text:p>
      <text:p text:style-name="ifm_p_ifm">Controleert u bij een bedrijf X (met een aftrekpost voor intellectueel eigendom van meer dan een miljard euro) altijd of de waarde van het intellectueel eigendom zich achteraf redelijkerwijs verhoudt tot de opbrengsten uit de bezittingen? Zo niet, hoe groot is de kans dat een dergelijk bedrijf X achteraf wordt gecontroleerd?</text:p>
      <text:p text:style-name="ifm_p_mt.3.76mm_ifm">Vraag 10</text:p>
      <text:p text:style-name="ifm_p_ifm">Hoe vaak wordt de waardering van het intellectueel eigendom bij een dergelijk bedrijf X (met een aftrekpost voor intellectueel eigendom van meer dan een miljard euro) achteraf aangepast als de opbrengsten mee- of tegenvallen?</text:p>
      <text:p text:style-name="ifm_p_mt.3.76mm_ifm">Vraag 11</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het lid Bruins (ChristenUnie), ingezonden 8 augustus 2019 (vraagnummer 2019Z156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ber created a $6.1 billion Dutch weapon to avoid paying taxes'</dc:title>
    <meta:user-defined meta:name="OVERHEIDop.ParlID/DC.identifier">kv-tk-2019Z15617</meta:user-defined>
    <meta:user-defined meta:name="OVERHEIDop.vraagnummer">2019Z15617</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Het bericht 'Uber created a $6.1 billion Dutch weapon to avoid paying taxes'</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