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6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615</text:p>
      <text:p text:style-name="ifm_p_font.roman_mt.3.76mm_ifm">Vragen van het lid <text:span text:style-name="ifm_span_font.bold_ifm">Den Boer</text:span> (D66) aan de Minister van Justitie en Veiligheid over <text:span text:style-name="ifm_span_font.italic_ifm">het bericht «Politie wordt niet diverser door afhakers»</text:span> (ingezonden 9 augustus 2019).</text:p>
      <text:p text:style-name="ifm_p_mt.3.76mm_ifm">Vraag 1</text:p>
      <text:p text:style-name="ifm_p_ifm">Kent u het bericht «Politie wordt niet diverser door afhakers»?<text:note text:id="n1" text:note-class="footnote"><text:note-citation text:label="1 ">1</text:note-citation><text:note-body><text:p text:style-name="ifm_p_font.normal_size.6.93pt_mt..5mm_indent.-0.1161in_mleft.0.1161in_ifm">Politie wordt niet diverser door afhakers (NRC.NEXT, 1-8-2019)</text:p></text:note-body></text:note></text:p>
      <text:p text:style-name="ifm_p_mt.3.76mm_ifm">Vraag 2</text:p>
      <text:p text:style-name="ifm_p_ifm">Kunt u bevestigen dat jonge agenten met een migratie-achtergrond vaak al binnen twee jaar afhaken bij de politie? Zo nee, hoe groot is dit aantal dan?</text:p>
      <text:p text:style-name="ifm_p_mt.3.76mm_ifm">Vraag 3</text:p>
      <text:p text:style-name="ifm_p_ifm">Hoe komt het, dat jonge agenten met een migratie-achtergrond al na zo’n korte tijd de politie weer willen verlaten? Welke specifieke oorzaken ziet u die hier aan ten grondslag liggen en welke oplossingen ziet u teneinde deze snelle uitstroom tegen te gaan? Hoe gaat u deze trend keren?</text:p>
      <text:p text:style-name="ifm_p_mt.3.76mm_ifm">Vraag 4</text:p>
      <text:p text:style-name="ifm_p_ifm">Klopt het dat het aantal afhakers met een migratie-achtergrond ongeveer even groot is als het aantal nieuwkomers met een migratie-achtergrond, en de diversiteit bij de politie qua personeelsbestand dus niet is toegenomen? Zo nee, wat is volgens u dan de juiste verhouding tussen in- en uitstroom van mensen met een migratie-achtergrond?</text:p>
      <text:p text:style-name="ifm_p_mt.3.76mm_ifm">Vraag 5</text:p>
      <text:p text:style-name="ifm_p_ifm">Hoe verklaart u dat de diversiteit van agenten met een migratie-achtergrond terugloopt, terwijl vanuit de politie nadrukkelijk op diversiteit wordt ingezet? Deelt u de mening dat deze terugloop een slechte ontwikkeling is en zo ja, wat gaat u doen deze instroom weer te laten toenemen?</text:p>
      <text:p text:style-name="ifm_p_mt.3.76mm_ifm">Vraag 6</text:p>
      <text:p text:style-name="ifm_p_ifm">In hoeverre ziet u een relatie tussen gebrek aan mensen met een migratie-achtergrond in de top van de politieorganisatie en de snelle uitstroom van jonge agenten met een migratie-achtergrond?</text:p>
      <text:p text:style-name="ifm_p_mt.3.76mm_ifm">Vraag 7</text:p>
      <text:p text:style-name="ifm_p_ifm">Vindt u dat de politieorganisatie voldoende toegankelijk is teneinde agenten met een diverse achtergrond aan te trekken? Zo ja, waarom?</text:p>
      <text:p text:style-name="ifm_p_mt.3.76mm_ifm">Vraag 8</text:p>
      <text:p text:style-name="ifm_p_ifm">Denkt u dat de cultuur binnen de politieorganisatie tolerant genoeg is om een veilige werkomgeving te zijn voor mensen met een diverse achtergrond? Zo ja, waarom? Welke verbeteringen ziet u?</text:p>
      <text:p text:style-name="ifm_p_mt.3.76mm_ifm">Vraag 9</text:p>
      <text:p text:style-name="ifm_p_ifm">Wat zijn de resultaten van de door de politie aangestelde diversiteitsrecruiters tot nu toe? Bent u van mening dat de aanstelling van diversiteitsrecruiters succesvol is? Zo ja, waarom? Zo nee, waarom niet? Wat kan er in uw ogen beter?</text:p>
      <text:p text:style-name="ifm_p_mt.3.76mm_ifm">Vraag 10</text:p>
      <text:p text:style-name="ifm_p_ifm">In hoeverre wordt er binnen de zoektocht naar een meer divers personeelsbestand, bijvoorbeeld door de diversiteitsrecruiters, nog specifiek ingezet op het recruiten van mensen met een niet-westerse migratie-achtergrond?</text:p>
      <text:p text:style-name="ifm_p_mt.3.76mm_ifm">Vraag 11</text:p>
      <text:p text:style-name="ifm_p_ifm">Waarom gebruikt de politie twee definities voor het woord divers als het gaat om de instroom? Deelt u de mening dat dit de duidelijkheid over de behaalde resultaten niet ten goede komt? Zo nee, waarom niet?</text:p>
      <text:p text:style-name="ifm_p_mt.3.76mm_ifm">Vraag 12</text:p>
      <text:p text:style-name="ifm_p_ifm">Welke kansen ziet u om van de politie een meer aantrekkelijkere werkgever te maken, met name ook onder jongeren met een migratie-achtergrond?</text:p>
      <text:p text:style-name="ifm_p_mt.3.76mm_ifm">Vraag 13</text:p>
      <text:p text:style-name="ifm_p_ifm">Wilt u deze vragen beantwoorden voor aanvang van het algemeen overleg Politie op 5 september 2019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Politie wordt niet diverser door afhakers’</dc:title>
    <meta:user-defined meta:name="OVERHEIDop.ParlID/DC.identifier">kv-tk-2019Z15615</meta:user-defined>
    <meta:user-defined meta:name="OVERHEIDop.vraagnummer">2019Z156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G.W. den Boer</meta:user-defined>
    <meta:user-defined meta:name="OVERHEIDop.vergaderjaar">2018-2019</meta:user-defined>
    <meta:user-defined meta:name="DCTERMS.W3CDTF/OVERHEIDop.datumIndiening">2019-08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Politie wordt niet diverser door afhakers’</meta:user-defined>
    <meta:user-defined meta:name="DCTERMS.W3CDTF/DCTERMS.available">2019-08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09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