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14</text:p>
      <text:p text:style-name="ifm_p_font.roman_mt.3.76mm_ifm">Schriftelijke vragen van het lid <text:span text:style-name="ifm_span_font.bold_ifm">Leijten</text:span> (SP) aan de Minister-President en de Minister van Financiën over <text:span text:style-name="ifm_span_font.italic_ifm">de kandidatuur van oud-minister Dijsselbloem als directeur van het IMF</text:span> (ingezonden 9 augustus 2019).</text:p>
      <text:p text:style-name="ifm_p_mt.3.76mm_ifm">Vraag 1</text:p>
      <text:p text:style-name="ifm_p_ifm">Op welk moment heeft het kabinet besloten dat Nederland de positie van directeur van het Internationaal Monetair Fonds (IMF) graag wilde invullen?</text:p>
      <text:p text:style-name="ifm_p_mt.3.76mm_ifm">Vraag 2</text:p>
      <text:p text:style-name="ifm_p_ifm">Welke analyse heeft geleid tot de conclusie dat het invullen van deze positie voor Nederland een meerwaarde heeft? Kunt u uw antwoord toelichten?</text:p>
      <text:p text:style-name="ifm_p_mt.3.76mm_ifm">Vraag 3</text:p>
      <text:p text:style-name="ifm_p_ifm">Welke selectieprocedure is er daarna toegepast bij het vinden van een geschikte kandidaat voor deze internationale topfunctie?</text:p>
      <text:p text:style-name="ifm_p_mt.3.76mm_ifm">Vraag 4</text:p>
      <text:p text:style-name="ifm_p_ifm">Op welke wijze is er gekeken naar risico’s en kansen bij de kandidaat die uiteindelijk naar voren is geschoven namens Nederland? Kunt u uw antwoord toelichten?</text:p>
      <text:p text:style-name="ifm_p_mt.3.76mm_ifm">Vraag 5</text:p>
      <text:p text:style-name="ifm_p_ifm">Had de Nederlandse regering signalen een gerede kans te maken op de topfunctie omdat Nederland aan de beurt was, of hing de gerede kans samen met de persoon Dijsselbloem?</text:p>
      <text:p text:style-name="ifm_p_mt.3.76mm_ifm">Vraag 6</text:p>
      <text:p text:style-name="ifm_p_ifm">Kunt u aangeven wat er allemaal precies is gedaan door uzelf en door ambassadeurs om de kandidatuur van Dijsselbloem kracht bij te zetten? Kunt u een overzicht geven van gesprekken, vergaderingen en wat dies meer zij?</text:p>
      <text:p text:style-name="ifm_p_mt.3.76mm_ifm">Vraag 7</text:p>
      <text:p text:style-name="ifm_p_ifm">Klopt het dat de voormalig Minister van Financiën zelf ook naar landen is gegaan om zijn kandidatuur uit te leggen? Zo ja, reisde hij op kosten van de Nederlandse overheid? Is hiervoor het regeringsvliegtuig ingezet?</text:p>
      <text:p text:style-name="ifm_p_mt.3.76mm_ifm">Vraag 8</text:p>
      <text:p text:style-name="ifm_p_ifm">Is er over de kandidatuur contact geweest met Kamerfracties of fractievoorzitters? Zo ja, welke waren dat en op welke momenten precies?</text:p>
      <text:p text:style-name="ifm_p_mt.3.76mm_ifm">Vraag 9</text:p>
      <text:p text:style-name="ifm_p_ifm">Waarom is de Kamer niet publiekelijk geïnformeerd over de inzet van het kabinet en het corps diplomatique om voor de topfunctie bij het IMF te gaan?</text:p>
      <text:p text:style-name="ifm_p_mt.3.76mm_ifm">Vraag 10</text:p>
      <text:p text:style-name="ifm_p_ifm">Wat was precies de rol van de Franse Minister van Financiën bij de selectieprocedure van de nieuwe directeur van het IMF?</text:p>
      <text:p text:style-name="ifm_p_mt.3.76mm_ifm">Vraag 11</text:p>
      <text:p text:style-name="ifm_p_ifm">Wat is de evaluatie van het kabinet over het feit dat de heer Dijsselbloem het net niet is geworden?<text:note text:id="n1" text:note-class="footnote"><text:note-citation text:label="1 ">1</text:note-citation><text:note-body><text:p text:style-name="ifm_p_font.normal_size.6.93pt_mt..5mm_indent.-0.1161in_mleft.0.1161in_ifm">https://nos.nl/artikel/2296096-oud-minister-dijsselbloem-trekt-zich-terug-en-wordt-geen-imf-voorzitter.html</text:p></text:note-body></text:not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andidatuur van oud-minister Dijsselbloem als directeur van het IMF</dc:title>
    <meta:user-defined meta:name="OVERHEIDop.ParlID/DC.identifier">kv-tk-2019Z15614</meta:user-defined>
    <meta:user-defined meta:name="OVERHEIDop.vraagnummer">2019Z1561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9-08-09</meta:user-defined>
    <meta:user-defined meta:name="OVERHEID.StatenGeneraal/DC.creator">Tweede Kamer der Staten-Generaal</meta:user-defined>
    <dc:language>nl</dc:language>
    <meta:user-defined meta:name="DCTERMS.alternative"/>
    <meta:user-defined meta:name="DC.title">De kandidatuur van oud-minister Dijsselbloem als directeur van het IMF</meta:user-defined>
    <meta:user-defined meta:name="DCTERMS.W3CDTF/DCTERMS.available">2019-08-09</meta:user-defined>
    <meta:user-defined meta:name="OVERHEIDop.publicationName">Kamervragen zonder antwoord</meta:user-defined>
    <meta:user-defined meta:name="OVERHEID.Organisatietype/OVERHEID.organisationType">staten generaal</meta:user-defined>
    <meta:user-defined meta:name="DCTERMS.W3CDTF/DCTERMS.issued">2019-08-0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op.versieInformatie"/>
  </office:meta>
</office:document-meta>
</file>