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15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13</text:p>
      <text:p text:style-name="ifm_p_font.roman_mt.3.76mm_ifm">Schriftelijke vragen van de leden <text:span text:style-name="ifm_span_font.bold_ifm">Leijten</text:span> en <text:span text:style-name="ifm_span_font.bold_ifm">Alkaya</text:span> (beiden SP) aan de Minister van Financiën over <text:span text:style-name="ifm_span_font.italic_ifm">het bericht dat het witwasbeleid van ABN Amro volgens de toezichthouder faalt</text:span> (ingezonden 9 augustus 2019).</text:p>
      <text:p text:style-name="ifm_p_mt.3.76mm_ifm">Vraag 1</text:p>
      <text:p text:style-name="ifm_p_ifm">Bent u bekend met het bericht «DNB geeft ABN Amro tik op vingers om falende witwascontrole»?<text:note text:id="ID-2019Z15613-d37e62" text:note-class="footnote"><text:note-citation text:label="1 ">1</text:note-citation><text:note-body><text:p text:style-name="ifm_p_font.normal_size.6.93pt_mt..5mm_indent.-0.1161in_mleft.0.1161in_ifm">https://fd.nl/ondernemen/1311220/dnb-geeft-abn-amro-tik-op-vingers-om-falend-witwasbeleid</text:p></text:note-body></text:note></text:p>
      <text:p text:style-name="ifm_p_mt.3.76mm_ifm">Vraag 2</text:p>
      <text:p text:style-name="ifm_p_ifm">Kunt u aangeven wanneer De Nederlandsche Bank (DNB) heeft bepaald dat het witwasbeleid van ABN Amro tekortschiet en dat alle particuliere klanten moeten worden doorgelicht?</text:p>
      <text:p text:style-name="ifm_p_mt.3.76mm_ifm">Vraag 3</text:p>
      <text:p text:style-name="ifm_p_ifm">Welke stappen heeft DNB – voor de publieke aansporing – gezet richting ABN Amro om te zorgen dat het naleven van de financiële poortwachtersfunctie verbetert?</text:p>
      <text:p text:style-name="ifm_p_mt.3.76mm_ifm">Vraag 4</text:p>
      <text:p text:style-name="ifm_p_ifm">Kunt u aangeven waarom de ene bank een schikking met boete heeft getroffen en de andere bank een aanwijzing heeft gekregen?</text:p>
      <text:p text:style-name="ifm_p_mt.3.76mm_ifm">Vraag 5</text:p>
      <text:p text:style-name="ifm_p_ifm">Waren er ten tijde van het versturen van uw brief over de schikking van ING met het Openbaar Ministerie (OM) inzake jarenlange en structurele overtreding van de Wet ter voorkoming van witwassen en financieren van terrorisme (Wwft) al signalen bekend dat ook ABN Amro tekortschiet bij het naleven van de Wwft?<text:note text:id="ID-2019Z15613-d37e93" text:note-class="footnote"><text:note-citation text:label="2 ">2</text:note-citation><text:note-body><text:p text:style-name="ifm_p_font.normal_size.6.93pt_mt..5mm_indent.-0.1161in_mleft.0.1161in_ifm">Kamerstuk 31 477, nr. 25</text:p></text:note-body></text:note></text:p>
      <text:p text:style-name="ifm_p_mt.3.76mm_ifm">Vraag 6</text:p>
      <text:p text:style-name="ifm_p_ifm">Welke stappen zijn door u, door de toezichthouder en/of door ABN Amro gezet sinds er signalen zijn van tekortschietend anti-witwasbeleid?</text:p>
      <text:p text:style-name="ifm_p_mt.3.76mm_ifm">Vraag 7</text:p>
      <text:p text:style-name="ifm_p_ifm">Krijgt ABN Amro een boete opgelegd? Zo ja, van wie? Zo nee, waarom niet?</text:p>
      <text:p text:style-name="ifm_p_mt.3.76mm_ifm">Vraag 8</text:p>
      <text:p text:style-name="ifm_p_ifm">Erkent u dat hier sprake is van bestuurlijk falen? Zo ja, welke gevolgen moet dit volgens u hebben? Zo nee, hoe kan het niet naleven van de wettelijke taak als financiële poortwachter gezien worden als acceptabel?</text:p>
      <text:p text:style-name="ifm_p_mt.3.76mm_ifm">Vraag 9</text:p>
      <text:p text:style-name="ifm_p_ifm">Kunt u uitsluiten dat het OM bij vervolging de route van een schikking zal kiezen om de zaak af te doen, waarmee vervolging dus wordt afgekocht? Zo nee, waarom niet?</text:p>
      <text:p text:style-name="ifm_p_mt.3.76mm_ifm">Vraag 10</text:p>
      <text:p text:style-name="ifm_p_ifm">Kunt u toelichten hoe het kan dat een bank die nog altijd voor het grootste deel in handen van de staat is, niet de best mogelijke naleving van wetgeving en van de poortwachtersfunctie laat zien?</text:p>
      <text:p text:style-name="ifm_p_mt.3.76mm_ifm">Vraag 11</text:p>
      <text:p text:style-name="ifm_p_ifm">Deelt u de mening dat banken, indien twijfel kan bestaan over de juistheid of volledigheid van het resultaat van het cliëntenonderzoek, net als trustkantoren in een dergelijke situatie geen zakelijke relatie zouden mogen aangaan? Kunt u uw antwoord toelichten?<text:note text:id="ID-2019Z15613-d37e130" text:note-class="footnote"><text:note-citation text:label="3 ">3</text:note-citation><text:note-body><text:p text:style-name="ifm_p_font.normal_size.6.93pt_mt..5mm_indent.-0.1161in_mleft.0.1161in_ifm">Kamerstuk 34 910, nr. 16</text:p></text:note-body></text:note></text:p>
      <text:p text:style-name="ifm_p_mt.3.76mm_ifm">Vraag 12</text:p>
      <text:p text:style-name="ifm_p_ifm">Hoeveel ongebruikelijke transacties zijn door de verschillende banken bij de Financial Intelligence Unit (FIU) gemeld in het afgelopen jaar? Om welke bedragen gaat het per transactie?</text:p>
      <text:p text:style-name="ifm_p_mt.3.76mm_ifm">Vraag 13</text:p>
      <text:p text:style-name="ifm_p_ifm">Zijn er signalen dat ABN Amro of andere Nederlandse banken onderzocht worden in internationale witwasonderzoeken, zoals bij de «Troika Laundromat»?</text:p>
      <text:p text:style-name="ifm_p_mt.3.76mm_ifm">Vraag 14</text:p>
      <text:p text:style-name="ifm_p_ifm">Kunt u aangeven hoe het er bij de andere de Nederlandse grootbanken voor staat met het naleven van de financiële poortwachtersfunctie? Is bijvoorbeeld te merken dat er meer meldingen van ongebruikelijke transacties zijn, nu banken meer mensen hebben ingezet om te controleren op witwassen?</text:p>
      <text:p text:style-name="ifm_p_mt.3.76mm_ifm">Vraag 15</text:p>
      <text:p text:style-name="ifm_p_ifm">Wat vindt u ervan dat na de publicatie door DNB van «good practices» voor de banken, door banken wordt betwist dat belastingontwijking makkelijk te signaleren zou zijn?<text:note text:id="ID-2019Z15613-d37e157" text:note-class="footnote"><text:note-citation text:label="4 ">4</text:note-citation><text:note-body><text:p text:style-name="ifm_p_font.normal_size.6.93pt_mt..5mm_indent.-0.1161in_mleft.0.1161in_ifm">https://www.toezicht.dnb.nl/7/50-237758.jsp</text:p></text:note-body></text:note><text:span text:style-name="ifm_span_font.superscript_ifm">,</text:span> <text:note text:id="ID-2019Z15613-d37e165" text:note-class="footnote"><text:note-citation text:label="5 ">5</text:note-citation><text:note-body><text:p text:style-name="ifm_p_font.normal_size.6.93pt_mt..5mm_indent.-0.1161in_mleft.0.1161in_ifm">https://fd.nl/economie-politiek/1309413/legale-belastingontwijking-volgens-dnb-reden-voor-banken-om-klanten-te-weigeren</text:p></text:note-body></text:note></text:p>
      <text:p text:style-name="ifm_p_mt.3.76mm_ifm">Vraag 16</text:p>
      <text:p text:style-name="ifm_p_ifm">Erkent u dat de banken hier een verkeerde moraal laten zien, omdat zij zeggen een bestaande wettelijke taak – namelijk het signaleren, melden en voorkomen van belastingontwijking – niet te kunnen of willen nale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lgens de toezichthouder falende witwasbeleid van ABN Amro</dc:title>
    <meta:user-defined meta:name="OVERHEIDop.ParlID/DC.identifier">kv-tk-2019Z15613</meta:user-defined>
    <meta:user-defined meta:name="OVERHEIDop.vraagnummer">2019Z1561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R.M. Leijten</meta:user-defined>
    <meta:user-defined meta:name="OVERHEIDop.vergaderjaar">2018-2019</meta:user-defined>
    <meta:user-defined meta:name="DCTERMS.W3CDTF/OVERHEIDop.datumIndiening">2019-08-09</meta:user-defined>
    <meta:user-defined meta:name="OVERHEID.StatenGeneraal/DC.creator">Tweede Kamer der Staten-Generaal</meta:user-defined>
    <dc:language>nl</dc:language>
    <meta:user-defined meta:name="DCTERMS.alternative"/>
    <meta:user-defined meta:name="DC.title">Het volgens de toezichthouder falende witwasbeleid van ABN Amro</meta:user-defined>
    <meta:user-defined meta:name="DCTERMS.W3CDTF/DCTERMS.available">2019-08-09</meta:user-defined>
    <meta:user-defined meta:name="OVERHEIDop.publicationName">Kamervragen zonder antwoord</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