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12</text:p>
      <text:p text:style-name="ifm_p_font.roman_mt.3.76mm_ifm">Vragen van het lid <text:span text:style-name="ifm_span_font.bold_ifm">Bruins</text:span> (ChristenUnie) aan de Staatssecretaris van Financiën over <text:span text:style-name="ifm_span_font.italic_ifm">het bericht «Uber verhuist van Bermuda naar Nederland om winstbelasting»</text:span> (ingezonden 9 augustus 2019).</text:p>
      <text:p text:style-name="ifm_p_mt.3.76mm_ifm">Vraag 1</text:p>
      <text:p text:style-name="ifm_p_ifm">Bent u bekend met het bericht «Uber verhuist van Bermuda naar Nederland om winstbelasting»?<text:note text:id="n1" text:note-class="footnote"><text:note-citation text:label="1 ">1</text:note-citation><text:note-body><text:p text:style-name="ifm_p_font.normal_size.6.93pt_mt..5mm_indent.-0.1161in_mleft.0.1161in_ifm">NOS.nl, 8 augustus 2019 (https://nos.nl/artikel/2296807-uber-verhuist-onderdeel-van-bermuda-naar-nederland-om-winstbelasting.html)</text:p></text:note-body></text:note></text:p>
      <text:p text:style-name="ifm_p_mt.3.76mm_ifm">Vraag 2</text:p>
      <text:p text:style-name="ifm_p_ifm">Klopt het dat Uber het intellectueel eigendom van het merk verhuist van Bermuda naar Nederland? Klopt het dat dankzij Nederlandse belastingregels het bedrijf hier kan rekenen op een jaarlijkse belastingaftrek over de winst van 6,1 miljard dollar?</text:p>
      <text:p text:style-name="ifm_p_mt.3.76mm_ifm">Vraag 3</text:p>
      <text:p text:style-name="ifm_p_ifm">Klopt het dat Uber met de Nederlandse belastingdienst een ruling is overeengekomen waarin de aftrek gegarandeerd is? Waarop is het bedrag van jaarlijks 6,1 miljard dollar gebaseerd?</text:p>
      <text:p text:style-name="ifm_p_mt.3.76mm_ifm">Vraag 4</text:p>
      <text:p text:style-name="ifm_p_ifm">Heeft de ruling een eindige looptijd? Wat is de einddatum?</text:p>
      <text:p text:style-name="ifm_p_mt.3.76mm_ifm">Vraag 5</text:p>
      <text:p text:style-name="ifm_p_ifm">Hoe verhoudt zich deze ruling tot het regeerakkoord, waarin is afgesproken «We willen een eind maken aan de situatie dat firma’s zich alleen op papier in Nederland vestigen om belastingvrij miljoenen te kunnen rondpompen» en «Zelf gaan we het goede voorbeeld geven via een bronheffing op rente en royalty’s op uitgaande stromen naar landen met zeer lage belastingen»?</text:p>
      <text:p text:style-name="ifm_p_mt.3.76mm_ifm">Vraag 6</text:p>
      <text:p text:style-name="ifm_p_ifm">Bent u van mening dat de komst van Uber en de gemaakte afspraken passen bij de letter én de geest van het regeer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huizing van Uber van Bermuda naar Nederland om winstbelasting</dc:title>
    <meta:user-defined meta:name="OVERHEIDop.ParlID/DC.identifier">kv-tk-2019Z15612</meta:user-defined>
    <meta:user-defined meta:name="OVERHEIDop.vraagnummer">2019Z15612</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8-09</meta:user-defined>
    <meta:user-defined meta:name="OVERHEID.StatenGeneraal/DC.creator">Tweede Kamer der Staten-Generaal</meta:user-defined>
    <dc:language>nl</dc:language>
    <meta:user-defined meta:name="DCTERMS.alternative"/>
    <meta:user-defined meta:name="DC.title">De verhuizing van Uber van Bermuda naar Nederland om winstbelasting</meta:user-defined>
    <meta:user-defined meta:name="DCTERMS.W3CDTF/DCTERMS.available">2019-08-09</meta:user-defined>
    <meta:user-defined meta:name="OVERHEIDop.publicationName">Kamervragen zonder antwoord</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