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10</text:p>
      <text:p text:style-name="ifm_p_font.roman_mt.3.76mm_ifm">Vragen van het lid <text:span text:style-name="ifm_span_font.bold_ifm">De Roon</text:span> (PVV) aan de Minister van Buitenlandse Zaken over <text:span text:style-name="ifm_span_font.italic_ifm">Turkije dat IS-veteranen rekruteert, traint en bewapent in Afrin</text:span> (ingezonden 9 augustus 2019).</text:p>
      <text:p text:style-name="ifm_p_mt.3.76mm_ifm">Vraag 1</text:p>
      <text:p text:style-name="ifm_p_ifm">In hoeverre klopt de informatie dat tientallen veteranen van Islamitische Staat (IS) in de Syrische regio Afrin vechten voor aan Turkije gelieerde strijdgroepen?<text:note text:id="ID-2019Z15610-d37e59" text:note-class="footnote"><text:note-citation text:label="1 ">1</text:note-citation><text:note-body><text:p text:style-name="ifm_p_font.normal_size.6.93pt_mt..5mm_indent.-0.1161in_mleft.0.1161in_ifm">https://rojavainformationcenter.com/2019/08/database-over-40-former-isis-members-now-part-of-turkish-backed-force</text:p></text:note-body></text:note></text:p>
      <text:p text:style-name="ifm_p_mt.3.76mm_ifm">Vraag 2</text:p>
      <text:p text:style-name="ifm_p_ifm">Beschikt u over informatie dat IS-veteranen (waaronder IS-commandanten) samenwerken met de Turkse inlichtingendienst (MIT)?</text:p>
      <text:p text:style-name="ifm_p_mt.3.76mm_ifm">Vraag 3</text:p>
      <text:p text:style-name="ifm_p_ifm">Kunt u aangeven of op de lijst met 40 IS-veteranen ook personen staan met de Nederlandse nationaliteit?</text:p>
      <text:p text:style-name="ifm_p_mt.3.76mm_ifm">Vraag 4</text:p>
      <text:p text:style-name="ifm_p_ifm">Bestaat volgens u het risico dat Turkije bij het creëren van een nieuwe «bufferzone» in Noord-Syrië opnieuw gebruik zal maken van IS-veteranen? Zo nee, waarom niet?</text:p>
      <text:p text:style-name="ifm_p_mt.3.76mm_ifm">Vraag 5</text:p>
      <text:p text:style-name="ifm_p_ifm">Heeft Nederland in het kader van het totaal mislukte programma voor non-lethal assistance (NLA) direct of indirect materiële dan wel financiële steun verleend aan één of meer van de IS-veteranen van de lijst?</text:p>
      <text:p text:style-name="ifm_p_mt.3.76mm_ifm">Vraag 6</text:p>
      <text:p text:style-name="ifm_p_ifm">Bent u nog steeds van mening dat het NLA-programma van onschatbare waarde is geweest voor de Nederlandse inlichtingenpositie? Zo ja, kunt u dan op basis van die kennelijk geweldige Nederlandse inlichtingenpositie aangeven of en in welke mate Turkije op Syrische grondgebied samenwerkt of heeft samengewerkt met (voormalige) IS-strijders?</text:p>
      <text:p text:style-name="ifm_p_mt.3.76mm_ifm">Vraag 7</text:p>
      <text:p text:style-name="ifm_p_ifm">Bent u bereid om binnen de NAVO te pleiten voor een onderzoek naar de samenwerking van Turkije met IS-veteranen?</text:p>
      <text:p text:style-name="ifm_p_mt.3.76mm_ifm">Vraag 8</text:p>
      <text:p text:style-name="ifm_p_ifm">Bent u bereid uw standpunt dat Turkije lid moet blijven van de NAVO, te herzien als onomstotelijk vast komt te staan dat Turkije samenwerkt met (voormalige) IS-strijders? Zo nee, waarom niet?</text:p>
      <text:p text:style-name="ifm_p_mt.3.76mm_ifm">Vraag 9</text:p>
      <text:p text:style-name="ifm_p_ifm">Wilt u iedere vraag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Turkije dat IS-veteranen rekruteert, traint en bewapent in Afrin</dc:title>
    <meta:user-defined meta:name="OVERHEIDop.ParlID/DC.identifier">kv-tk-2019Z15610</meta:user-defined>
    <meta:user-defined meta:name="OVERHEIDop.vraagnummer">2019Z156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8-2019</meta:user-defined>
    <meta:user-defined meta:name="DCTERMS.W3CDTF/OVERHEIDop.datumIndiening">2019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urkije dat IS-veteranen rekruteert, traint en bewapent in Afrin</meta:user-defined>
    <meta:user-defined meta:name="DCTERMS.W3CDTF/DCTERMS.available">2019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Internationaal | Militaire missies</meta:user-defined>
    <meta:user-defined meta:name="OVERHEIDop.versieInformatie"/>
  </office:meta>
</office:document-meta>
</file>