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5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597</text:p>
      <text:p text:style-name="ifm_p_font.roman_mt.3.76mm_ifm">Vragen van het lid <text:span text:style-name="ifm_span_font.bold_ifm">De Roon</text:span> (PVV) aan de Minister van Buitenlandse Zaken over <text:span text:style-name="ifm_span_font.italic_ifm">het bericht dat president Macron namens de EU 15 miljard euro aanbiedt aan Iran</text:span> (ingezonden 8 augustus 2019).</text:p>
      <text:p text:style-name="ifm_p_mt.3.76mm_ifm">Vraag 1</text:p>
      <text:p text:style-name="ifm_p_ifm">Kent u het bericht dat president Macron (Frankrijk) namens de Europese Unie (EU) of namens EU-landen een bedrag van 15 miljard euro aanbiedt aan het islamitische terreurbewind van Iran?<text:note text:id="ID-2019Z15597-d37e59" text:note-class="footnote"><text:note-citation text:label="1 ">1</text:note-citation><text:note-body><text:p text:style-name="ifm_p_font.normal_size.6.93pt_mt..5mm_indent.-0.1161in_mleft.0.1161in_ifm">https://www.lemondejuif.info/2019/08/soumission-totale-aux-fous-dallah-macron-a-propose-15-milliards-a-liran-et-une-invitation-au-g-20</text:p></text:note-body></text:note></text:p>
      <text:p text:style-name="ifm_p_mt.3.76mm_ifm">Vraag 2</text:p>
      <text:p text:style-name="ifm_p_ifm">Kunt u bevestigen dat een dergelijk knotsgek aanbod is gedaan of op stapel staat? Zo ja, kunt u garanderen dat geen cent van de Nederlandse belastingbetaler direct of indirect aan dergelijke verkwisting zal worden bijgedragen?</text:p>
      <text:p text:style-name="ifm_p_mt.3.76mm_ifm">Vraag 3</text:p>
      <text:p text:style-name="ifm_p_ifm">Wilt u zich met hand en tand verzetten tegen iedere subsidie of lening voor Ir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president Macron namens de EU 15 miljard Euro aanbiedt aan Iran</dc:title>
    <meta:user-defined meta:name="OVERHEIDop.ParlID/DC.identifier">kv-tk-2019Z15597</meta:user-defined>
    <meta:user-defined meta:name="OVERHEIDop.vraagnummer">2019Z155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8-2019</meta:user-defined>
    <meta:user-defined meta:name="DCTERMS.W3CDTF/OVERHEIDop.datumIndiening">2019-08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president Macron namens de EU 15 miljard Euro aanbiedt aan Iran</meta:user-defined>
    <meta:user-defined meta:name="DCTERMS.W3CDTF/DCTERMS.available">2019-08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0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