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5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595</text:p>
      <text:p text:style-name="ifm_p_font.roman_mt.3.76mm_ifm">Vragen van de leden <text:span text:style-name="ifm_span_font.bold_ifm">De Roon</text:span> en <text:span text:style-name="ifm_span_font.bold_ifm">Wilders</text:span> (beiden PVV) aan de Minister van Buitenlandse Zaken over <text:span text:style-name="ifm_span_font.italic_ifm">Saoedi-Arabië waar vrouwenrechtenactivisten onverminderd hard worden aangepakt</text:span> (ingezonden 8 augustus 2019).</text:p>
      <text:p text:style-name="ifm_p_mt.3.76mm_ifm">Vraag 1</text:p>
      <text:p text:style-name="ifm_p_ifm">Kunt u aangeven op welke punten de hervormingen in Saoedi-Arabië de vrouwenrechten gaan verbeteren en op welke punten de vrouwen slaaf blijven van hun mannelijke voogd?<text:note text:id="ID-2019Z15595-d37e61" text:note-class="footnote"><text:note-citation text:label="1 ">1</text:note-citation><text:note-body><text:p text:style-name="ifm_p_font.normal_size.6.93pt_mt..5mm_indent.-0.1161in_mleft.0.1161in_ifm">https://time.com/5644080/saudi-arabia-guardianship-women</text:p></text:note-body></text:note></text:p>
      <text:p text:style-name="ifm_p_mt.3.76mm_ifm">Vraag 2</text:p>
      <text:p text:style-name="ifm_p_ifm">Hoe beoordeelt u het feit dat vrouwen in Saoedi-Arabië mogen autorijden om vervolgens na het doen van boodschappen thuis te komen bij een echtgenoot die niet hun eigen keuze is?</text:p>
      <text:p text:style-name="ifm_p_mt.3.76mm_ifm">Vraag 3</text:p>
      <text:p text:style-name="ifm_p_ifm">Deelt u de mening dat de hervormingen de vrouwen slechts iets minder tot slaaf maken van hun echtgenoot en de islamitische wet- en regelgeving, in plaats van vrije en onafhankelijke burgers?</text:p>
      <text:p text:style-name="ifm_p_mt.3.76mm_ifm">Vraag 4</text:p>
      <text:p text:style-name="ifm_p_ifm">Deelt u de mening dat het nogal pervers is dat de voorvechters voor méér vrouwenrechten in Saoedi-Arabië nog vast zitten in een cel, of op de vlucht zijn voor het vrouwenhatende regime van kroonprins Bin Salman?</text:p>
      <text:p text:style-name="ifm_p_mt.3.76mm_ifm">Vraag 5</text:p>
      <text:p text:style-name="ifm_p_ifm">Kunt u een inschatting geven van het aantal vrouwenrechtenactivisten dat soms onder erbarmelijke omstandigheden wordt vastgehouden in Saoedi-Arabië? Wat gaat u doen om dat land er toe te bewegen deze mensen vrij te laten?</text:p>
      <text:p text:style-name="ifm_p_mt.3.76mm_ifm">Vraag 6</text:p>
      <text:p text:style-name="ifm_p_ifm">Wilt u de Nederlandse ambassade in Riyad opheffen totdat de sharia in dat land is opgeheven?</text:p>
      <text:p text:style-name="ifm_p_mt.3.76mm_ifm">Vraag 7</text:p>
      <text:p text:style-name="ifm_p_ifm">Bent u bereid het onlangs in Nederland in werking getreden boerkaverbod aan te prijzen bij de Saoedische autoriteiten als middel om de vrouwenrechten verder te verbe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Saoedi-Arabië waar vrouwenrechtenactivisten onverminderd hard worden aangepakt</dc:title>
    <meta:user-defined meta:name="OVERHEIDop.ParlID/DC.identifier">kv-tk-2019Z15595</meta:user-defined>
    <meta:user-defined meta:name="OVERHEIDop.vraagnummer">2019Z155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R. de Roon</meta:user-defined>
    <meta:user-defined meta:name="OVERHEIDop.vergaderjaar">2018-2019</meta:user-defined>
    <meta:user-defined meta:name="DCTERMS.W3CDTF/OVERHEIDop.datumIndiening">2019-08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aoedi-Arabië waar vrouwenrechtenactivisten onverminderd hard worden aangepakt</meta:user-defined>
    <meta:user-defined meta:name="DCTERMS.W3CDTF/DCTERMS.available">2019-08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