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594</text:p>
      <text:p text:style-name="ifm_p_font.roman_mt.3.76mm_ifm">Vragen van het lid <text:span text:style-name="ifm_span_font.bold_ifm">Van Gerven</text:span> (SP) aan de Minister voor Medische Zorg over <text:span text:style-name="ifm_span_font.italic_ifm">het vergoeden van stamceltherapie bij MS-patiënten</text:span> (ingezonden 8 augustus 2019).</text:p>
      <text:p text:style-name="ifm_p_mt.3.76mm_ifm">Vraag 1</text:p>
      <text:p text:style-name="ifm_p_ifm">Wat is uw oordeel over het standpunt van de Nederlandse Vereniging van Neurologie dat stamceltherapie (autologe hematologische stamceltherapie, aHSCT) voor een bepaalde groep jonge MS-patiënten van waarde zou kunnen zijn om de progressie van de ziekte te stoppen en dat verder onderzoek via een goed gerandomiseerde studie, waarbij effectiviteit en veiligheid van aHSCT vergeleken wordt met tweedelijnsmiddelen, wenselijk zou zijn?<text:note text:id="ID-2019Z15594-d37e58" text:note-class="footnote"><text:note-citation text:label="1 ">1</text:note-citation><text:note-body><text:p text:style-name="ifm_p_font.normal_size.6.93pt_mt..5mm_indent.-0.1161in_mleft.0.1161in_ifm">https://www.neurologie.nl/publiek/nieuws/actueel/standpunt-nvn-over-stamceltherapie-bij-ms</text:p></text:note-body></text:note></text:p>
      <text:p text:style-name="ifm_p_mt.3.76mm_ifm">Vraag 2</text:p>
      <text:p text:style-name="ifm_p_ifm">Bent u bereid om voorwaardelijke toegang te bieden tot stamceltherapie aan patiënten die niet kunnen wachten op de resultaten van een meerjarig onderzoek omdat zij dusdanig hard achteruitgaan, terwijl bekend is dat zij baat zullen hebben bij de behandeling? Kunt u uw antwoord uitgebreid motiveren?<text:note text:id="ID-2019Z15594-d37e71" text:note-class="footnote"><text:note-citation text:label="2 ">2</text:note-citation><text:note-body><text:p text:style-name="ifm_p_font.normal_size.6.93pt_mt..5mm_indent.-0.1161in_mleft.0.1161in_ifm">Een internationaal onderzoek naar stamceltherapie bij MS-patiënten is gepland waarbij stamceltherapie wordt vergeleken met tweedelijnsimmunotherapie. De financiering loopt via Noorwegen. De resultaten hiervan zullen nog zeker zes jaar op zich laten wachten. MS-centrum van het VUmc. Persoonlijke mededeling.</text:p></text:note-body></text:note></text:p>
      <text:p text:style-name="ifm_p_mt.3.76mm_ifm">Vraag 3</text:p>
      <text:p text:style-name="ifm_p_ifm">Hoe is de situatie als mensen in het buitenland zijn geholpen met aHSCT, wordt dan de nazorg in Nederland wel vergoed door de zorgverzekeraar? Bestaat hiervoor niet een zorgplicht? Maken de verzekeraars en/of ziekenhuizen hierin onderscheid?<text:note text:id="ID-2019Z15594-d37e84" text:note-class="footnote"><text:note-citation text:label="3 ">3</text:note-citation><text:note-body><text:p text:style-name="ifm_p_font.normal_size.6.93pt_mt..5mm_indent.-0.1161in_mleft.0.1161in_ifm">Mevrouw X heeft zich in Moskou laten behandelen voor haar MS met stamceltherapie. In haar geval is de nazorg in Nederland wel geregeld. Zij vraagt zich af hoe het zit bij andere patiënten. Persoonlijke mededeling.</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goeden van stamceltherapie bij MS-patiënten</dc:title>
    <meta:user-defined meta:name="OVERHEIDop.ParlID/DC.identifier">kv-tk-2019Z15594</meta:user-defined>
    <meta:user-defined meta:name="OVERHEIDop.vraagnummer">2019Z15594</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8-2019</meta:user-defined>
    <meta:user-defined meta:name="DCTERMS.W3CDTF/OVERHEIDop.datumIndiening">2019-08-08</meta:user-defined>
    <meta:user-defined meta:name="OVERHEID.StatenGeneraal/DC.creator">Tweede Kamer der Staten-Generaal</meta:user-defined>
    <dc:language>nl</dc:language>
    <meta:user-defined meta:name="DCTERMS.alternative"/>
    <meta:user-defined meta:name="DC.title">Het vergoeden van stamceltherapie bij MS-patiënten</meta:user-defined>
    <meta:user-defined meta:name="DCTERMS.W3CDTF/DCTERMS.available">2019-08-08</meta:user-defined>
    <meta:user-defined meta:name="OVERHEIDop.publicationName">Kamervragen zonder antwoord</meta:user-defined>
    <meta:user-defined meta:name="OVERHEID.Organisatietype/OVERHEID.organisationType">staten generaal</meta:user-defined>
    <meta:user-defined meta:name="DCTERMS.W3CDTF/DCTERMS.issued">2019-08-0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