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78</text:p>
      <text:p text:style-name="ifm_p_font.roman_mt.3.76mm_ifm">Vragen van het lid <text:span text:style-name="ifm_span_font.bold_ifm">Popken</text:span> (PVV) aan de Staatssecretaris van Defensie over <text:span text:style-name="ifm_span_font.italic_ifm">het bericht dat de Staatssecretaris meer openheid wil bij Defensie</text:span> (ingezonden 7 augustus 2019).</text:p>
      <text:p text:style-name="ifm_p_mt.3.76mm_ifm">Vraag 1</text:p>
      <text:p text:style-name="ifm_p_ifm">Bent u bekend met het bericht «Staatssecretaris Barbara Visser wil meer openheid bij Defensie: «We moeten fouten toegeven»»?<text:note text:id="ID-2019Z15578-d37e59" text:note-class="footnote"><text:note-citation text:label="1 ">1</text:note-citation><text:note-body><text:p text:style-name="ifm_p_font.normal_size.6.93pt_mt..5mm_indent.-0.1161in_mleft.0.1161in_ifm">https://eenvandaag.avrotros.nl/item/staatssecretaris-barbara-visser-wil-meer-openheid-bij-defensie-we-moeten-fouten-toegeven/</text:p></text:note-body></text:note></text:p>
      <text:p text:style-name="ifm_p_mt.3.76mm_ifm">Vraag 2</text:p>
      <text:p text:style-name="ifm_p_ifm">Kunt u aangeven waarom u nu pas het belang van meer openheid inziet? Betekent dit dat de beloften tot meer openheid tot op heden loze beloften waren? Zo nee, waarom niet?</text:p>
      <text:p text:style-name="ifm_p_mt.3.76mm_ifm">Vraag 3</text:p>
      <text:p text:style-name="ifm_p_ifm">Bent u nu wel bereid om vraag 4 van mijn schriftelijke vragen (2019Z12432) volledig te beantwoorden, zodat burgers en militairen eindelijk duidelijkheid krijgen over onder andere de wantoestanden binnen Defensie en de geldverspilling aan Europese Defensiesamenwerking? Zo nee, waarom niet?</text:p>
      <text:p text:style-name="ifm_p_mt.3.76mm_ifm">Vraag 4</text:p>
      <text:p text:style-name="ifm_p_ifm">Is de volgende stap in uw bewustwordingsproces dat u de krijgsmacht gaat inzetten voor grensbewaking, defensieslachtoffers ruimhartig gaat schadeloosstellen, de rotte appels gaat bestraffen en gaat stoppen met de afkoop van Turkse dienstplicht en diversiteitsgedram? Zo nee, waarom niet?</text:p>
      <text:p text:style-name="ifm_p_mt.3.76mm_ifm">Vraag 5</text:p>
      <text:p text:style-name="ifm_p_ifm">Kunt u bovenstaande vragen apart beantwoorden, ook indien samenhang bestaat tussen 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staatssecretaris meer openheid wil bij Defensie.</dc:title>
    <meta:user-defined meta:name="OVERHEIDop.ParlID/DC.identifier">kv-tk-2019Z15578</meta:user-defined>
    <meta:user-defined meta:name="OVERHEIDop.vraagnummer">2019Z15578</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8-2019</meta:user-defined>
    <meta:user-defined meta:name="DCTERMS.W3CDTF/OVERHEIDop.datumIndiening">2019-08-07</meta:user-defined>
    <meta:user-defined meta:name="OVERHEID.StatenGeneraal/DC.creator">Tweede Kamer der Staten-Generaal</meta:user-defined>
    <dc:language>nl</dc:language>
    <meta:user-defined meta:name="DCTERMS.alternative"/>
    <meta:user-defined meta:name="DC.title">Het bericht dat de staatssecretaris meer openheid wil bij Defensie.</meta:user-defined>
    <meta:user-defined meta:name="DCTERMS.W3CDTF/DCTERMS.available">2019-08-07</meta:user-defined>
    <meta:user-defined meta:name="OVERHEIDop.publicationName">Kamervragen zonder antwoord</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