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75</text:p>
      <text:p text:style-name="ifm_p_font.roman_mt.3.76mm_ifm">Vragen van het lid <text:span text:style-name="ifm_span_font.bold_ifm">Ploumen</text:span> (PvdA) aan de Minister van Buitenlandse Zaken over <text:span text:style-name="ifm_span_font.italic_ifm">het hoge aantal burgerslachtoffers van explosieve wapens in dichtbevolkte gebieden</text:span> (ingezonden 7 augustus 2019).</text:p>
      <text:p text:style-name="ifm_p_mt.3.76mm_ifm">Vraag 1</text:p>
      <text:p text:style-name="ifm_p_ifm">Bent u bekend met het recent verschenen onderzoek «Monitoring Explosive Violence in 2018» van de Britse niet-gouvernementele organisatie (NGO) Action on Armed Violence?<text:note text:id="ID-2019Z15575-d37e59" text:note-class="footnote"><text:note-citation text:label="1 ">1</text:note-citation><text:note-body><text:p text:style-name="ifm_p_font.normal_size.6.93pt_mt..5mm_indent.-0.1161in_mleft.0.1161in_ifm">https://aoav.org.uk/2019/6-month-update/</text:p></text:note-body></text:note></text:p>
      <text:p text:style-name="ifm_p_mt.3.76mm_ifm">Vraag 2</text:p>
      <text:p text:style-name="ifm_p_ifm">Bent u het eens dat het zeer zorgwekkend is dat in 2018 90% van de slachtoffers van explosieve wapens in dichtbevolkte gebieden burgers waren en dat burgers hiertegen moeten worden beschermd? Zo ja, bent u bereid om actie te ondernemen? Zo ja, welke stappen zult u nemen? Zo nee, waarom niet?</text:p>
      <text:p text:style-name="ifm_p_mt.3.76mm_ifm">Vraag 3</text:p>
      <text:p text:style-name="ifm_p_ifm">Is het u bekend dat uit vergelijkbare rapporten bleek dat ook in de afgelopen jaren (2011, 2012, 2013, 2014, 2015, 2016 en 2017) 9 op de 10 slachtoffers van explosieve wapens in dichtbevolkte gebieden burgers waren? Kunt u toelichten wat er de afgelopen jaren op internationaal niveau is ondernomen om het aantal burgerslachtoffers van explosieve wapens in dichtbevolkte gebieden te laten afnemen? Kunt u toelichten waarom deze inspanningen niet hebben geleid tot een afname van het aantal burgerslachtoffers van explosieve wapens in dichtbevolkte gebieden?</text:p>
      <text:p text:style-name="ifm_p_mt.3.76mm_ifm">Vraag 4</text:p>
      <text:p text:style-name="ifm_p_ifm">Bent u bekend met de herhaaldelijke oproep van de Secretaris-Generaal van de Verenigde Naties aan lidstaten om het gebruik van explosieve wapens in dichtbevolkte gebieden te vermijden? Zo ja, wat heeft Nederland gedaan om deze oproep onder de aandacht te brengen?</text:p>
      <text:p text:style-name="ifm_p_mt.3.76mm_ifm">Vraag 5</text:p>
      <text:p text:style-name="ifm_p_ifm">Zal Nederland deelnemen aan een door Oostenrijk georganiseerde conferentie over explosieve wapens in dichtbevolkte gebieden op 1 en 2 oktober? Zo ja, wat wordt de inzet van Nederland tijdens deze conferentie? Zo nee, kunt u toelicht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oge aantal burgerslachtoffers van explosieve wapens in dichtbevolkte gebieden</dc:title>
    <meta:user-defined meta:name="OVERHEIDop.ParlID/DC.identifier">kv-tk-2019Z15575</meta:user-defined>
    <meta:user-defined meta:name="OVERHEIDop.vraagnummer">2019Z1557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8-07</meta:user-defined>
    <meta:user-defined meta:name="OVERHEID.StatenGeneraal/DC.creator">Tweede Kamer der Staten-Generaal</meta:user-defined>
    <dc:language>nl</dc:language>
    <meta:user-defined meta:name="DCTERMS.alternative"/>
    <meta:user-defined meta:name="DC.title">Het hoge aantal burgerslachtoffers van explosieve wapens in dichtbevolkte gebieden</meta:user-defined>
    <meta:user-defined meta:name="DCTERMS.W3CDTF/DCTERMS.available">2019-08-07</meta:user-defined>
    <meta:user-defined meta:name="OVERHEIDop.publicationName">Kamervragen zonder antwoord</meta:user-defined>
    <meta:user-defined meta:name="OVERHEID.Organisatietype/OVERHEID.organisationType">staten generaal</meta:user-defined>
    <meta:user-defined meta:name="DCTERMS.W3CDTF/DCTERMS.issued">2019-08-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