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556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5563</text:p>
      <text:p text:style-name="ifm_p_font.roman_mt.3.76mm_ifm">Vragen van het lid <text:span text:style-name="ifm_span_font.bold_ifm">Van Raak</text:span> (SP) aan de Minister van Justitie en Veiligheid over <text:span text:style-name="ifm_span_font.italic_ifm">het bericht dat agenten op werkvakantie gaan</text:span> (ingezonden 6 augustus 2019).</text:p>
      <text:p text:style-name="ifm_p_mt.3.76mm_ifm">Vraag 1</text:p>
      <text:p text:style-name="ifm_p_ifm">Erkent u het probleem dat er bij de berekening van de politiecapaciteit geen rekening wordt gehouden met veel meer toeristen in bepaalde gebieden? Zo nee, waarom niet?<text:note text:id="n1" text:note-class="footnote"><text:note-citation text:label="1 ">1</text:note-citation><text:note-body><text:p text:style-name="ifm_p_font.normal_size.6.93pt_mt..5mm_indent.-0.1161in_mleft.0.1161in_ifm">https://www.volkskrant.nl/nieuws-achtergrond/agent-ken-ging-op-vakantie-naar-zeeland-en-nam-mee-zijn-zwembroek-en-zijn-politie-uniform~b2e94b16/</text:p></text:note-body></text:note></text:p>
      <text:p text:style-name="ifm_p_mt.3.76mm_ifm">Vraag 2</text:p>
      <text:p text:style-name="ifm_p_ifm">Wordt er op plekken waar het hele jaar door veel toeristen zijn, zoals in Amsterdam, wel rekening gehouden met het grote aantal toeristen? Zo nee, waarom niet?</text:p>
      <text:p text:style-name="ifm_p_mt.3.76mm_ifm">Vraag 3</text:p>
      <text:p text:style-name="ifm_p_ifm">Deelt u de mening dat dit soort noodgrepen nodig is omdat er onder andere in 2013 een vacaturestop is ingesteld bij de politie?</text:p>
      <text:p text:style-name="ifm_p_mt.3.76mm_ifm">Vraag 4</text:p>
      <text:p text:style-name="ifm_p_ifm">Zijn de ingezette politievrijwilligers voldoende om de problemen in Zeeland op te lossen?</text:p>
      <text:p text:style-name="ifm_p_mt.3.76mm_ifm">Vraag 5</text:p>
      <text:p text:style-name="ifm_p_ifm">Wat voor oplossingen ziet u om dit soort problemen in de toekomst te voorkomen, aangezien het aantal fulltime inzetbare agenten de komende jaren nog verder zal afne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agenten op werkvakantie gaan</dc:title>
    <meta:user-defined meta:name="OVERHEIDop.ParlID/DC.identifier">kv-tk-2019Z15563</meta:user-defined>
    <meta:user-defined meta:name="OVERHEIDop.vraagnummer">2019Z1556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18-2019</meta:user-defined>
    <meta:user-defined meta:name="DCTERMS.W3CDTF/OVERHEIDop.datumIndiening">2019-08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agenten op werkvakantie gaan</meta:user-defined>
    <meta:user-defined meta:name="DCTERMS.W3CDTF/DCTERMS.available">2019-08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8-06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