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60</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U.S. State Department issues travel advisory for Netherlands due to terrorism concerns»</text:span> (ingezonden 6 augustus 2019).</text:p>
      <text:p text:style-name="ifm_p_mt.3.76mm_ifm">Vraag 1</text:p>
      <text:p text:style-name="ifm_p_ifm">Kent u het bericht «U.S. State Department issues travel advisory for Netherlands due to terrorism concerns»?<text:note text:id="ID-2019Z15560-d37e50" text:note-class="footnote"><text:note-citation text:label="1 ">1</text:note-citation><text:note-body><text:p text:style-name="ifm_p_font.normal_size.6.93pt_mt..5mm_indent.-0.1161in_mleft.0.1161in_ifm">https://fox17.com/news/nation-world/us-state-department-issues-travel-advisory-for-netherlands-due-to-terrorism-concerns</text:p></text:note-body></text:note></text:p>
      <text:p text:style-name="ifm_p_mt.3.76mm_ifm">Vraag 2</text:p>
      <text:p text:style-name="ifm_p_ifm">Waarom wordt de Nederlandse bevolking niet geïnformeerd over de dreiging van terroristen die zo goed als overal kunnen toeslaan waar meerdere mensen samenkomen, en over het feit dat ze extra waakzaam moeten zijn en dat ze op de lokale media moeten letten aangaande terreurwaarschuwingen, en de Amerikaanse bevolking wel?</text:p>
      <text:p text:style-name="ifm_p_mt.3.76mm_ifm">Vraag 3</text:p>
      <text:p text:style-name="ifm_p_ifm">Om wat voor concrete dreiging gaat het en wat is er wanneer gebeurd dat de Amerikanen nu extra worden gewaarschuwd door hun regering?</text:p>
      <text:p text:style-name="ifm_p_mt.3.76mm_ifm">Vraag 4</text:p>
      <text:p text:style-name="ifm_p_ifm">Heeft het door de regering en diplomaten werken aan de terugkeer van jihadisten (m/v) en hun kinderen te maken met de toegenomen dreiging? Zo ja, waarom laat u ze dan ons land binnenkomen?</text:p>
      <text:p text:style-name="ifm_p_mt.3.76mm_ifm">Vraag 5</text:p>
      <text:p text:style-name="ifm_p_ifm">Geldt de dreiging nog steeds?</text:p>
      <text:p text:style-name="ifm_p_mt.3.76mm_ifm">Vraag 6</text:p>
      <text:p text:style-name="ifm_p_ifm">Onderneemt u subiet actie om de Nederlandse bevolking te informeren aangaande deze dreiging en bent u bereid om als ondersteunende maatregelen de grenzen te sluiten voor alle asielzoekers en voor alle immigratie uit islamitische landen, alsmede administratieve detentie toe te passen voor potentiële terrori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S. State Department issues travel advisory for Netherlands due to terrorism concerns’</dc:title>
    <meta:user-defined meta:name="OVERHEIDop.ParlID/DC.identifier">kv-tk-2019Z15560</meta:user-defined>
    <meta:user-defined meta:name="OVERHEIDop.vraagnummer">2019Z1556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8-2019</meta:user-defined>
    <meta:user-defined meta:name="DCTERMS.W3CDTF/OVERHEIDop.datumIndiening">2019-08-06</meta:user-defined>
    <meta:user-defined meta:name="OVERHEID.StatenGeneraal/DC.creator">Tweede Kamer der Staten-Generaal</meta:user-defined>
    <dc:language>nl</dc:language>
    <meta:user-defined meta:name="DCTERMS.alternative"/>
    <meta:user-defined meta:name="DC.title">Het bericht ‘U.S. State Department issues travel advisory for Netherlands due to terrorism concerns’</meta:user-defined>
    <meta:user-defined meta:name="DCTERMS.W3CDTF/DCTERMS.available">2019-08-06</meta:user-defined>
    <meta:user-defined meta:name="OVERHEIDop.publicationName">Kamervragen zonder antwoord</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