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58</text:p>
      <text:p text:style-name="ifm_p_font.roman_mt.3.76mm_ifm">Vragen van de leden <text:span text:style-name="ifm_span_font.bold_ifm">Lodders</text:span> (VVD) en <text:span text:style-name="ifm_span_font.bold_ifm">Van Weyenberg</text:span> (D66) aan de Staatssecretaris van Financiën over <text:span text:style-name="ifm_span_font.italic_ifm">het artikel ««Recalcitrant account holders» in de IGA»</text:span> (ingezonden 6 augustus 2019).</text:p>
      <text:p text:style-name="ifm_p_mt.3.76mm_ifm">Vraag 1</text:p>
      <text:p text:style-name="ifm_p_ifm">Bent u bekend met het artikel ««Recalcitrant account holders» in de IGA» (Intergovernmental Agreement)? Wat vindt u van de analyse in dit artikel?<text:note text:id="ID-2019Z15558-d37e59" text:note-class="footnote"><text:note-citation text:label="1 ">1</text:note-citation><text:note-body><text:p text:style-name="ifm_p_font.normal_size.6.93pt_mt..5mm_indent.-0.1161in_mleft.0.1161in_ifm">Weekblad fiscaal recht, nr.7284, 25 april 2019, blz. 493.</text:p></text:note-body></text:note></text:p>
      <text:p text:style-name="ifm_p_mt.3.76mm_ifm">Vraag 2</text:p>
      <text:p text:style-name="ifm_p_ifm">Herkent u zich in het geschetste dilemma van de financiële instellingen, die bij het sluiten van rekeningen van zogeheten U.S. persons zonder Amerikaans taxpayers identification number (TIN) omzet derven en bij het niet sluiten van deze rekeningen het gevaar lopen door de Amerikaanse Internal Revenue Service (IRS) van significant non-compliance te worden beticht? Wat vindt u hiervan?</text:p>
      <text:p text:style-name="ifm_p_mt.3.76mm_ifm">Vraag 3</text:p>
      <text:p text:style-name="ifm_p_ifm">Bent u het met de auteur van het artikel eens dat de partijen bij de IGA verzuimd hebben uit te werken hoe een Foreign Financial Institution (FFI) informatie over de «recalcitrant account holders» aan de IRS moet verstrekken? Zo ja, is dit nog te herstellen? Zo nee, kunt u dit toelichten?</text:p>
      <text:p text:style-name="ifm_p_mt.3.76mm_ifm">Vraag 4</text:p>
      <text:p text:style-name="ifm_p_ifm">Bent u het eens met de uitleg in het genoemde artikel dat een financiële instelling niet verplicht is de bestaande rekening van een U.S. person zonder TIN te sluiten en dat dit in overeenstemming is met artikel 4, tweede lid, van de IGA, terwijl nieuwe rekeningen van U.S. persons zonder TIN wel gesloten moeten worden? Zo nee, kunt u dit uitgebreid toelichten? Zo ja, op welke manier gaat u hiermee in overleg met de financiële instellingen?</text:p>
      <text:p text:style-name="ifm_p_mt.3.76mm_ifm">Vraag 5</text:p>
      <text:p text:style-name="ifm_p_ifm">Kan de IGA ook anders geïnterpreteerd worden zodat een aantal problemen voorkomen worden? Bent u bereid hier naar te kijken?</text:p>
      <text:p text:style-name="ifm_p_mt.3.76mm_ifm">Vraag 6</text:p>
      <text:p text:style-name="ifm_p_ifm">Kunt u aangeven of de verplichting die de IGA aan de financiële instellingen oplegt om de TIN’s te verzamelen en de bijbehorende informatie die gerapporteerd moet worden, een inspanningsverplichting of een resultaatverplichting is? Kunt u uw antwoord toelichten? Bent u het met de auteur van het artikel eens dat een resultaatverplichting verder gaat dan de zogenoemde Final Regulations en de FFI Agreement doen? Zo ja, wat vindt u hiervan?</text:p>
      <text:p text:style-name="ifm_p_mt.3.76mm_ifm">Vraag 7</text:p>
      <text:p text:style-name="ifm_p_ifm">Kunt u een inschatting maken van de gevolgen van het sluiten van rekeningen zoals beschreven in paragraaf 7 van het artikel? Zo nee, bent u bereid om hierover in contact te treden met de financiële instellingen?</text:p>
      <text:p text:style-name="ifm_p_mt.3.76mm_ifm">Vraag 8</text:p>
      <text:p text:style-name="ifm_p_ifm">Kunt u ingaan op de vragen zoals geduid in paragraaf 8 van het artikel? Kunt u specifiek ingaan op de rol van de Belastingdienst?</text:p>
      <text:p text:style-name="ifm_p_mt.3.76mm_ifm">Vraag 9</text:p>
      <text:p text:style-name="ifm_p_ifm">Kunt u, nu in de afgelopen maanden verschillende vragen zijn gesteld en er verschillende acties hebben plaatsgevonden, een stand van zaken geven op dit dossier?</text:p>
      <text:p text:style-name="ifm_p_mt.3.76mm_ifm">Vraag 10</text:p>
      <text:p text:style-name="ifm_p_ifm">Heeft u al meer duidelijkheid over eventuele maatregelen die uw Amerikaanse gesprekspartners zoeken binnen bestaande wet- en regelgeving, zoals u beschreef in uw antwoord van 4 juli 2019 op Kamervragen van de leden Lodders en Van Weyenberg?<text:note text:id="ID-2019Z15558-d37e112" text:note-class="footnote"><text:note-citation text:label="2 ">2</text:note-citation><text:note-body><text:p text:style-name="ifm_p_font.normal_size.6.93pt_mt..5mm_indent.-0.1161in_mleft.0.1161in_ifm">Aanhangsel van de Handelingen, vergaderjaar 2018–2019, nr. 3382.</text:p></text:note-body></text:note> Zo ja, welke maatregelen zijn de IRS en het Department of Treasury bereid te nemen om de onzekerheid bij meer dan duizend Nederlandse «Accidental Americans» weg te nemen?</text:p>
      <text:p text:style-name="ifm_p_mt.3.76mm_ifm">Vraag 11</text:p>
      <text:p text:style-name="ifm_p_ifm">Kunt u toelichten of de Verenigde Staten al meer duidelijkheid hebben gegeven over de in uw antwoord genoemde mogelijkheid tot het vereenvoudigen en verkorten van de aanvraagprocedure voor een Social security number (SSN)? Deelt u de mening dat vereenvoudiging en verkorting van de procedure voor een SSN voor vele Nederlandse Accidental Americans al een oplossing kan zijn voor hun probleem door de Foreign Account Tax Compliance Act (FATCA)? Zo nee, waarom niet?</text:p>
      <text:p text:style-name="ifm_p_mt.3.76mm_ifm">Vraag 12</text:p>
      <text:p text:style-name="ifm_p_ifm">Kunt u een uitgebreide toelichting geven op de raadsvergadering in Brussel van medio juli waar de FATCA geagendeerd stond? Is er binnen de EU voldoende draagvlak om te komen tot een gezamenlijke en gecoördineerd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Recalcitrant account holders in de IGA'</dc:title>
    <meta:user-defined meta:name="OVERHEIDop.ParlID/DC.identifier">kv-tk-2019Z15558</meta:user-defined>
    <meta:user-defined meta:name="OVERHEIDop.vraagnummer">2019Z1555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W.J.H. Lodders</meta:user-defined>
    <meta:user-defined meta:name="OVERHEIDop.vergaderjaar">2018-2019</meta:user-defined>
    <meta:user-defined meta:name="DCTERMS.W3CDTF/OVERHEIDop.datumIndiening">2019-08-06</meta:user-defined>
    <meta:user-defined meta:name="OVERHEID.StatenGeneraal/DC.creator">Tweede Kamer der Staten-Generaal</meta:user-defined>
    <dc:language>nl</dc:language>
    <meta:user-defined meta:name="DCTERMS.alternative"/>
    <meta:user-defined meta:name="DC.title">Het artikel 'Recalcitrant account holders in de IGA'</meta:user-defined>
    <meta:user-defined meta:name="DCTERMS.W3CDTF/DCTERMS.available">2019-08-06</meta:user-defined>
    <meta:user-defined meta:name="OVERHEIDop.publicationName">Kamervragen zonder antwoord</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