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5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57</text:p>
      <text:p text:style-name="ifm_p_font.roman_mt.3.76mm_ifm">Vragen van het lid <text:span text:style-name="ifm_span_font.bold_ifm">Van Gerven</text:span> (SP) aan de Minister voor Medische Zorg over <text:span text:style-name="ifm_span_font.italic_ifm">de uitspraak van de voorzitter van de Nederlandse Zorgautoriteit dat een 0% groei van de ziekenhuiszorg in 2022 onrealistisch is</text:span> (ingezonden 6 augustus 2019).</text:p>
      <text:p text:style-name="ifm_p_mt.3.76mm_ifm">Vraag 1</text:p>
      <text:p text:style-name="ifm_p_ifm">Wat is uw oordeel over de uitspraak van de voorzitter van de Nederlandse Zorgautoriteit (NZa) dat een 0% groei van de ziekenhuiszorg in 2022 «een nobel maar niet realistisch streven» is?<text:note text:id="n1" text:note-class="footnote"><text:note-citation text:label="1 ">1</text:note-citation><text:note-body><text:p text:style-name="ifm_p_font.normal_size.6.93pt_mt..5mm_indent.-0.1161in_mleft.0.1161in_ifm">https://www.volkskrant.nl/nieuws-achtergrond/faillissement-slotervaartziekenhuis-overviel-toezichthouder-zorg-het-was-niet-goed-maar-het-kon-niet-anders~b0bc0482/</text:p></text:note-body></text:note></text:p>
      <text:p text:style-name="ifm_p_mt.3.76mm_ifm">Vraag 2</text:p>
      <text:p text:style-name="ifm_p_ifm">Vindt u de 0% groei ook niet onrealistisch bij nadere beschouwing nu er steeds meer patiëntenstop komen? Bent u niet bang dat als de 0% groei wordt volgehouden in 2022 dat dit ten koste gaat van de bereikbaarheid en kwaliteit van de ziekenhuiszorg?<text:note text:id="n2" text:note-class="footnote"><text:note-citation text:label="2 ">2</text:note-citation><text:note-body><text:p text:style-name="ifm_p_font.normal_size.6.93pt_mt..5mm_indent.-0.1161in_mleft.0.1161in_ifm">https://nos.nl/artikel/2288675-ambulances-konden-vaker-niet-in-eerste-ziekenhuis-terecht.html</text:p></text:note-body></text:note></text:p>
      <text:p text:style-name="ifm_p_mt.3.76mm_ifm">Vraag 3</text:p>
      <text:p text:style-name="ifm_p_ifm">Wat is uw oordeel over de mening van de voorzitter van de Nederlandse Vereniging van Ziekenhuizen (NVZ) dat met betrekking tot de budgetafspraken «de jas te krap is» voor 2022? Wat vindt u van zijn mening dat een aantal zaken bij elkaar komen die moeten leiden tot een grotere groei zoals de groeiende zorgvraag door vergrijzing, het schreeuwend tekort aan zorgpersoneel, noodzakelijke ICT-investeringen, dure innovaties en het verduurzamen van ziekenhuisgebouwen?<text:note text:id="n3" text:note-class="footnote"><text:note-citation text:label="3 ">3</text:note-citation><text:note-body><text:p text:style-name="ifm_p_font.normal_size.6.93pt_mt..5mm_indent.-0.1161in_mleft.0.1161in_ifm">https://www.nrc.nl/nieuws/2019/03/28/minder-markt-en-meer-geld-nodig-voor-nederlandse-ziekenhuizen-a3954995</text:p></text:note-body></text:note></text:p>
      <text:p text:style-name="ifm_p_mt.3.76mm_ifm">Vraag 4</text:p>
      <text:p text:style-name="ifm_p_ifm">Kunt u garanderen dat de 0% groei in 2022 niet zal leiden tot een groei van de wachtlijsten in de ziekenhuiszorg en een daling van de kwaliteit van de geboden zorg? Zo ja, waar baseert u dat op? Zo neen, wilt u dan bij de komende VWS-begroting komen met een realistisch budget voor de ziekenhuiszorg voor de toekomst waarbij de kwaliteit en toegankelijkheid worden gewaar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de voorzitter van de Nederlandse Zorgautoriteit dat een 0% groei van de ziekenhuiszorg in 2022 onrealistisch is</dc:title>
    <meta:user-defined meta:name="OVERHEIDop.ParlID/DC.identifier">kv-tk-2019Z15557</meta:user-defined>
    <meta:user-defined meta:name="OVERHEIDop.vraagnummer">2019Z1555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8-06</meta:user-defined>
    <meta:user-defined meta:name="OVERHEID.StatenGeneraal/DC.creator">Tweede Kamer der Staten-Generaal</meta:user-defined>
    <dc:language>nl</dc:language>
    <meta:user-defined meta:name="DCTERMS.alternative"/>
    <meta:user-defined meta:name="DC.title">De uitspraak van de voorzitter van de Nederlandse Zorgautoriteit dat een 0% groei van de ziekenhuiszorg in 2022 onrealistisch is</meta:user-defined>
    <meta:user-defined meta:name="DCTERMS.W3CDTF/DCTERMS.available">2019-08-06</meta:user-defined>
    <meta:user-defined meta:name="OVERHEIDop.publicationName">Kamervragen zonder antwoord</meta:user-defined>
    <meta:user-defined meta:name="OVERHEID.Organisatietype/OVERHEID.organisationType">staten generaal</meta:user-defined>
    <meta:user-defined meta:name="DCTERMS.W3CDTF/DCTERMS.issued">2019-08-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