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53</text:p>
      <text:p text:style-name="ifm_p_font.roman_mt.3.76mm_ifm">Vragen van het lid <text:span text:style-name="ifm_span_font.bold_ifm">Ouwehand</text:span> (PvdD) aan de Minister voor Buitenlandse Handel en Ontwikkelingssamenwerking over <text:span text:style-name="ifm_span_font.italic_ifm">het ontslag van de directeur van het Braziliaanse instituut dat versnelde ontbossing van Amazone aantoonde</text:span> (ingezonden 6 augustus 2019).</text:p>
      <text:p text:style-name="ifm_p_mt.3.76mm_ifm">Vraag 1</text:p>
      <text:p text:style-name="ifm_p_ifm">Kunt u bevestigen dat de Braziliaanse president Bolsonaro de directeur van het <text:span text:style-name="ifm_span_font.italic_ifm">National Space Research Institute</text:span> (INPE), dat de versnelde ontbossing van het Amazonewoud aantoonde, daadwerkelijk ontslagen heeft?<text:note text:id="ID-2019Z15553-d37e60" text:note-class="footnote"><text:note-citation text:label="1 ">1</text:note-citation><text:note-body><text:p text:style-name="ifm_p_font.normal_size.6.93pt_mt..5mm_indent.-0.1161in_mleft.0.1161in_ifm">https://www.nytimes.com/2019/08/02/world/americas/bolsonaro-amazon-deforestation-galvao.html</text:p></text:note-body></text:note>
         <text:note text:id="ID-2019Z15553-d37e68" text:note-class="footnote"><text:note-citation text:label="2 ">2</text:note-citation><text:note-body><text:p text:style-name="ifm_p_font.normal_size.6.93pt_mt..5mm_indent.-0.1161in_mleft.0.1161in_ifm">https://www.trouw.nl/buitenland/ontslagen-wetenschapper-haalt-hard-uit-naar-bolsonaro~b61394b9/</text:p></text:note-body></text:note></text:p>
      <text:p text:style-name="ifm_p_ifm">Wat vindt u ervan dat de Braziliaanse regering zich op deze wijze gericht heeft tegen de wetenschappelijke boodschapper van slecht nieuws?</text:p>
      <text:p text:style-name="ifm_p_mt.3.76mm_ifm">Vraag 2</text:p>
      <text:p text:style-name="ifm_p_ifm">Vindt u dit acceptabel gedrag van een handelspartner? Zo nee, welke consequenties verbindt u hieraan? Zo ja, waarom?</text:p>
      <text:p text:style-name="ifm_p_mt.3.76mm_ifm">Vraag 3</text:p>
      <text:p text:style-name="ifm_p_ifm">Bent u bereid uw steun uit te spreken voor de werknemers van het INPE die de straat op zijn gegaan om tegen het ontslag van hun directeur te protesteren? Zo nee, waarom niet?</text:p>
      <text:p text:style-name="ifm_p_mt.3.76mm_ifm">Vraag 4</text:p>
      <text:p text:style-name="ifm_p_ifm">Bent u bereid er bij de Europese Commissie op aan te dringen dat de EU zich aan de zijde van de werknemers van het INPE schaart? Zo nee, waarom niet?</text:p>
      <text:p text:style-name="ifm_p_ifm">Kunt u deze vragen een voor een beantwoorden zonder naar eerdere antwoord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slag van de directeur van het Braziliaanse instituut dat versnelde ontbossing van Amazone aantoonde</dc:title>
    <meta:user-defined meta:name="OVERHEIDop.ParlID/DC.identifier">kv-tk-2019Z15553</meta:user-defined>
    <meta:user-defined meta:name="OVERHEIDop.vraagnummer">2019Z1555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8-06</meta:user-defined>
    <meta:user-defined meta:name="OVERHEID.StatenGeneraal/DC.creator">Tweede Kamer der Staten-Generaal</meta:user-defined>
    <dc:language>nl</dc:language>
    <meta:user-defined meta:name="DCTERMS.alternative"/>
    <meta:user-defined meta:name="DC.title">Het ontslag van de directeur van het Braziliaanse instituut dat versnelde ontbossing van Amazone aantoonde</meta:user-defined>
    <meta:user-defined meta:name="DCTERMS.W3CDTF/DCTERMS.available">2019-08-06</meta:user-defined>
    <meta:user-defined meta:name="OVERHEIDop.publicationName">Kamervragen zonder antwoord</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