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5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535</text:p>
      <text:p text:style-name="ifm_p_font.roman_mt.3.76mm_ifm">Vragen van het lid <text:span text:style-name="ifm_span_font.bold_ifm">Van Raak</text:span> (SP) aan de Staatssecretaris van Binnenlandse Zaken en Koninkrijksrelaties over <text:span text:style-name="ifm_span_font.italic_ifm">exorbitante salarissen aan de top van overheidsbedrijven op Curaçao</text:span> (ingezonden 5 augustus 2019).</text:p>
      <text:p text:style-name="ifm_p_mt.3.76mm_ifm">Vraag 1</text:p>
      <text:p text:style-name="ifm_p_ifm">Klopt het dat salarissen aan de top van overheidsbedrijven op Curaçao heel veel hoger zijn dan het inkomen van de Minister-President?<text:note text:id="ID-2019Z15535-d37e56" text:note-class="footnote"><text:note-citation text:label="1 ">1</text:note-citation><text:note-body><text:p text:style-name="ifm_p_font.normal_size.6.93pt_mt..5mm_indent.-0.1161in_mleft.0.1161in_ifm">https://antilliaansdagblad.com/nieuws-menu/19905-aangifte-voor-lek-salaris</text:p></text:note-body></text:note></text:p>
      <text:p text:style-name="ifm_p_mt.3.76mm_ifm">Vraag 2</text:p>
      <text:p text:style-name="ifm_p_ifm">Waarom zijn de inkomens van de top van deze overheidsnv’s, die overwegend publieke taken uitvoeren en betaald worden met publiek geld, niet openbaar?</text:p>
      <text:p text:style-name="ifm_p_mt.3.76mm_ifm">Vraag 3</text:p>
      <text:p text:style-name="ifm_p_ifm">Heeft de financieel toezichthouder Cft ondertussen inzicht in de financiën van de overheidsnv’s op Curaçao en Sint Maarten?</text:p>
      <text:p text:style-name="ifm_p_mt.3.76mm_ifm">Vraag 4</text:p>
      <text:p text:style-name="ifm_p_ifm">Bent u op de hoogte van de topinkomens bij de overheidsnv’s op Curaçao en Sint Maarten?</text:p>
      <text:p text:style-name="ifm_p_mt.3.76mm_ifm">Vraag 5</text:p>
      <text:p text:style-name="ifm_p_ifm">Deelt u de opvatting dat mensen die een publieke functie hebben nooit meer zouden mogen verdienen dan de Minister-Presiden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xorbitante salarissen aan de top van overheidsbedrijven op Curaçao</dc:title>
    <meta:user-defined meta:name="OVERHEIDop.ParlID/DC.identifier">kv-tk-2019Z15535</meta:user-defined>
    <meta:user-defined meta:name="OVERHEIDop.vraagnummer">2019Z155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8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xorbitante salarissen aan de top van overheidsbedrijven op Curaçao</meta:user-defined>
    <meta:user-defined meta:name="DCTERMS.W3CDTF/DCTERMS.available">2019-08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05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