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34</text:p>
      <text:p text:style-name="ifm_p_font.roman_mt.3.76mm_ifm">Vragen van de leden <text:span text:style-name="ifm_span_font.bold_ifm">Moorlag</text:span> en <text:span text:style-name="ifm_span_font.bold_ifm">Gijs vanDijk</text:span> (beiden PvdA) aan de Staatssecretaris van Economische Zaken en Klimaat en de Minister van Sociale Zaken en Werkgelegenheid over <text:span text:style-name="ifm_span_font.italic_ifm">de gevolgen van een harde Brexit voor de Nederlandse werkgelegenheid</text:span> (ingezonden 5 augustus 2019).</text:p>
      <text:p text:style-name="ifm_p_mt.3.76mm_ifm">Vraag 1</text:p>
      <text:p text:style-name="ifm_p_ifm">Heeft u kennisgenomen van het bericht waarin op basis van een rapport van de Universiteit van Leuven wordt gemeld dat een harde Brexit gepaard zal gaan met het verlies van 73.000 arbeidsplaatsen in Nederland?<text:note text:id="ID-2019Z15534-d37e59" text:note-class="footnote"><text:note-citation text:label="1 ">1</text:note-citation><text:note-body><text:p text:style-name="ifm_p_font.normal_size.6.93pt_mt..5mm_indent.-0.1161in_mleft.0.1161in_ifm">https://www.telegraaf.nl/financieel/50098321/brexit-kost-tienduizenden-nederlandse-banen</text:p></text:note-body></text:note></text:p>
      <text:p text:style-name="ifm_p_mt.3.76mm_ifm">Vraag 2</text:p>
      <text:p text:style-name="ifm_p_ifm">Welke maatregelen heeft u tot nu toe genomen om negatieve gevolgen van een harde Brexit voor de Nederlandse werkgelegenheid op te vangen?</text:p>
      <text:p text:style-name="ifm_p_mt.3.76mm_ifm">Vraag 3</text:p>
      <text:p text:style-name="ifm_p_ifm">Biedt het genoemde onderzoek u nieuwe inzichten met betrekking tot de gevolgen van een harde Brexit voor de Nederlandse werkgelegenheid? Zo ja, welke inzichten zijn dat? Zo nee, waarom niet?</text:p>
      <text:p text:style-name="ifm_p_mt.3.76mm_ifm">Vraag 4</text:p>
      <text:p text:style-name="ifm_p_ifm">Deelt u de opvatting dat het gewenst is dat Nederland extra voorbereidende maatregelen treft om de gevolgen van Brexit voor onze economie en werkgelegenheid te verzachten, nu het Verenigd Koninkrijk zo nadrukkelijk koerst op een harde Brexit? Zo nee, waarom niet? Zo ja, welke maatregelen staan u dan voor ogen?</text:p>
      <text:p text:style-name="ifm_p_mt.3.76mm_ifm">Vraag 5</text:p>
      <text:p text:style-name="ifm_p_ifm">Deelt u de opvatting dat aanvullend beleid en maatregelen nodig zijn om gedwongen ontslagen en het omvallen van bedrijven te voorkomen, in het bijzonder de bedrijven die in belangrijke mate afhankelijk zijn van hun afzetmarkt in het Verenigd Koninkrijk, zoals transportbedrijven, de glastuinbouw en visverwerkers? Zo nee, waarom niet? Zo ja, welk beleid en welke maatregelen?</text:p>
      <text:p text:style-name="ifm_p_mt.3.76mm_ifm">Vraag 6</text:p>
      <text:p text:style-name="ifm_p_ifm">Bent u bereid om met sociale partners in overleg te treden over het treffen van aanvullende sociale voorzieningen om faillissementen en gedwongen ontslagen zo veel mogelijk te voorkomen? Zo nee, waarom niet?</text:p>
      <text:p text:style-name="ifm_p_mt.3.76mm_ifm">Vraag 7</text:p>
      <text:p text:style-name="ifm_p_ifm">Bent u bereid het instrument deeltijd-WW in te zetten voor werknemers en bedrijven die getroffen worden door de Brexit om de schokken van de Brexit op te vangen en zo veel mogelijk werkgelegenheid te behouden? Zo nee, waarom niet?</text:p>
      <text:p text:style-name="ifm_p_mt.3.76mm_ifm">Vraag 8</text:p>
      <text:p text:style-name="ifm_p_ifm">Ziet u mogelijkheden om het beleid van de regering van het Verenigd Koninkrijk te beïnvloeden, zodat haar beleid meer dan nu wordt gestoeld op rationele afwegingen en het belang van welvaart en werkgelegenheid van de mensen in de Europese Unie en het Verenigd Koninkrijk? Zo ja, welke mogelijkh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een harde Brexit voor de Nederlandse werkgelegenheid</dc:title>
    <meta:user-defined meta:name="OVERHEIDop.ParlID/DC.identifier">kv-tk-2019Z15534</meta:user-defined>
    <meta:user-defined meta:name="OVERHEIDop.vraagnummer">2019Z1553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 Moorlag</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De gevolgen van een harde Brexit voor de Nederlandse werkgelegenheid</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Werkgelegenheid</meta:user-defined>
    <meta:user-defined meta:name="OVERHEIDop.versieInformatie"/>
  </office:meta>
</office:document-meta>
</file>