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33</text:p>
      <text:p text:style-name="ifm_p_font.roman_mt.3.76mm_ifm">Vragen van het lid <text:span text:style-name="ifm_span_font.bold_ifm">Kwint</text:span> (SP) aan de Minister voor Basis- en Voortgezet Onderwijs en Media over <text:span text:style-name="ifm_span_font.italic_ifm">het bericht dat bijlesscholen de zomerklandizie zien toenemen</text:span> (ingezonden 5 augustus 2019).</text:p>
      <text:p text:style-name="ifm_p_mt.3.76mm_ifm">Vraag 1</text:p>
      <text:p text:style-name="ifm_p_ifm">Wat vindt u van het bericht «Bijlesscholen zien zomerklandizie toenemen»?<text:note text:id="ID-2019Z15533-d37e56" text:note-class="footnote"><text:note-citation text:label="1 ">1</text:note-citation><text:note-body><text:p text:style-name="ifm_p_font.normal_size.6.93pt_mt..5mm_indent.-0.1161in_mleft.0.1161in_ifm">https://nos.nl/artikel/2296008-bijlesscholen-zien-zomerklandizie-toenemen.html</text:p></text:note-body></text:note></text:p>
      <text:p text:style-name="ifm_p_mt.3.76mm_ifm">Vraag 2</text:p>
      <text:p text:style-name="ifm_p_ifm">Bent u op de hoogte van de kosten voor de bijlessen in de zomervakantie? Zo ja, hoeveel betalen ouders gemiddeld voor bijlessen in de zomervakantie? Zo nee, bent u bereid dit na te gaan en met de Kamer te delen?</text:p>
      <text:p text:style-name="ifm_p_mt.3.76mm_ifm">Vraag 3</text:p>
      <text:p text:style-name="ifm_p_ifm">Acht u het wenselijk dat er door deze betaalde bijlessen een verschil ontstaat tussen kinderen uit gezinnen die bijles kunnen betalen en kinderen uit gezinnen waarvan de ouders dat niet kunnen, zoals ook de Algemene Onderwijsbond stelt in het artikel? Draagt dit volgens u bij aan kansengelijkheid in het onderwijs? Kunt u uw antwoorden toelichten?</text:p>
      <text:p text:style-name="ifm_p_mt.3.76mm_ifm">Vraag 4</text:p>
      <text:p text:style-name="ifm_p_ifm">Bent u het met de Algemene Onderwijsbond eens dat de toename van het aantal kinderen dat in de zomervakantie betaalde bijles krijgt, veroorzaakt wordt door te grote klassen en het lerarentekort? Kunt u uw antwoord toelichten?</text:p>
      <text:p text:style-name="ifm_p_mt.3.76mm_ifm">Vraag 5</text:p>
      <text:p text:style-name="ifm_p_ifm">Is er volgens u sprake van een causaal verband tussen het hogere lerarentekort in de grote steden en de toename van kinderen die betaalde bijles volgen in de zomervakantie in diezelfde grote steden? Kunt u uw antwoord uitleggen? Indien u hier geen inzage in heeft, bent u dan bereid dit te onderzoeken?</text:p>
      <text:p text:style-name="ifm_p_mt.3.76mm_ifm">Vraag 6</text:p>
      <text:p text:style-name="ifm_p_ifm">Vindt u het ook zorgelijk dat een grote bijlesorganisatie uit Amsterdam een groei ziet van 25 procent van het aantal kinderen dat betaalde bijles volgt in de zomervakantie en aangeeft dat onder andere de kwaliteit van onderwijs en het lerarentekort daarmee te maken hebben? Kunt u uw antwoord toelichten?</text:p>
      <text:p text:style-name="ifm_p_mt.3.76mm_ifm">Vraag 7</text:p>
      <text:p text:style-name="ifm_p_ifm">Kunt u spreken over succesvol beleid ten aanzien van de aanpak lerarentekort als er sprake is van een toename van het aantal betaalde bijlessen in de grote steden, waarbij de kwaliteit van onderwijs en het lerarentekort onder andere als oorzaken worden genoemd? Zo ja, waaruit blijkt dat dan? Zo nee, welke extra actie(s) gaat u ondernemen?</text:p>
      <text:h text:style-name="ifm_p_font.bold_mt.5.08mm_page.keep-with-next_ifm" text:outline-level="2">Toelichting:</text:h>
      <text:p text:style-name="ifm_p_mt.4.23mm_ifm">Deze vragen dienen ter aanvulling op eerdere vragen terzake van het lid Van den Hul (PvdA), ingezonden 5 augustus 2019 (vraagnummer 2019Z155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lesscholen de zomerklandizie zien toenemen</dc:title>
    <meta:user-defined meta:name="OVERHEIDop.ParlID/DC.identifier">kv-tk-2019Z15533</meta:user-defined>
    <meta:user-defined meta:name="OVERHEIDop.vraagnummer">2019Z1553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8-05</meta:user-defined>
    <meta:user-defined meta:name="OVERHEID.StatenGeneraal/DC.creator">Tweede Kamer der Staten-Generaal</meta:user-defined>
    <dc:language>nl</dc:language>
    <meta:user-defined meta:name="DCTERMS.alternative"/>
    <meta:user-defined meta:name="DC.title">Het bericht dat bijlesscholen de zomerklandizie zien toenemen</meta:user-defined>
    <meta:user-defined meta:name="DCTERMS.W3CDTF/DCTERMS.available">2019-08-05</meta:user-defined>
    <meta:user-defined meta:name="OVERHEIDop.publicationName">Kamervragen zonder antwoord</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