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29</text:p>
      <text:p text:style-name="ifm_p_font.roman_mt.3.76mm_ifm">Vragen van het lid <text:span text:style-name="ifm_span_font.bold_ifm">Van den Hul</text:span> (PvdA) aan de Minister voor Buitenlandse Handel en Ontwikkelingssamenwerking over <text:span text:style-name="ifm_span_font.italic_ifm">onvoldoende draagvlak voor het verduurzamen van goud</text:span> (ingezonden 5 augustus 2019).</text:p>
      <text:p text:style-name="ifm_p_mt.3.76mm_ifm">Vraag 1</text:p>
      <text:p text:style-name="ifm_p_ifm">Bent u bekend met het artikel «Het wil niet vlotten met eerlijk goud in Nederland»<text:note text:id="ID-2019Z15529-d37e56" text:note-class="footnote"><text:note-citation text:label="1 ">1</text:note-citation><text:note-body><text:p text:style-name="ifm_p_font.normal_size.6.93pt_mt..5mm_indent.-0.1161in_mleft.0.1161in_ifm">NRC, 1 augustus 2019; https://www.nrc.nl/nieuws/2019/08/01/het-wil-niet-vlotten-met-eerlijk-goud-in-nederland-a3968791</text:p></text:note-body></text:note>?</text:p>
      <text:p text:style-name="ifm_p_mt.3.76mm_ifm">Vraag 2</text:p>
      <text:p text:style-name="ifm_p_ifm">Herkent u de constatering van Stichting Max Havelaar dat er onvoldoende draagvlak bestaat onder de Nederlandse industrie en goudverwerkende bedrijven om gebruik te maken van het keurmerk fairtradegoud?</text:p>
      <text:p text:style-name="ifm_p_mt.3.76mm_ifm">Vraag 3</text:p>
      <text:p text:style-name="ifm_p_ifm">Heeft u eerder contact gehad met de sector en Stichting Max Havelaar over genoemd uitblijvend draagvlak? Zo ja, wat kwam er uit deze contacten? Zo nee, waarom niet?</text:p>
      <text:p text:style-name="ifm_p_mt.3.76mm_ifm">Vraag 4</text:p>
      <text:p text:style-name="ifm_p_ifm">Welke rol speelden c.q. spelen de partijen binnen het goudconvenant bij het werken aan draagvlak voor het keurmerk? Kunt u daarbij ook expliciet ingaan op de rol die de overheid daarbij innam c.q. inneemt?</text:p>
      <text:p text:style-name="ifm_p_mt.3.76mm_ifm">Vraag 5</text:p>
      <text:p text:style-name="ifm_p_ifm">Verandert de keuze van Stichting Max Havelaar iets aan de inzet van partijen binnen genoemd convenant?</text:p>
      <text:p text:style-name="ifm_p_mt.3.76mm_ifm">Vraag 6</text:p>
      <text:p text:style-name="ifm_p_ifm">Wat is in uw ogen het belang van betreffend keurmerk, en wat zijn de te verwachten consequenties van het verdwijnen van dit keurmerk voor de verduurzaming van goud en de rol die Nederland daarin speelt?</text:p>
      <text:p text:style-name="ifm_p_mt.3.76mm_ifm">Vraag 7</text:p>
      <text:p text:style-name="ifm_p_ifm">Bent u bereid om u uit te spreken over de terughoudendheid van de Nederlandse goud(verwerkende)sector? Zo ja, bent u bereid dit zowel bilateraal als publiekelijk te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oldoende draagvlak voor het verduurzamen van goud</dc:title>
    <meta:user-defined meta:name="OVERHEIDop.ParlID/DC.identifier">kv-tk-2019Z15529</meta:user-defined>
    <meta:user-defined meta:name="OVERHEIDop.vraagnummer">2019Z15529</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8-05</meta:user-defined>
    <meta:user-defined meta:name="OVERHEID.StatenGeneraal/DC.creator">Tweede Kamer der Staten-Generaal</meta:user-defined>
    <dc:language>nl</dc:language>
    <meta:user-defined meta:name="DCTERMS.alternative"/>
    <meta:user-defined meta:name="DC.title">Onvoldoende draagvlak voor het verduurzamen van goud</meta:user-defined>
    <meta:user-defined meta:name="DCTERMS.W3CDTF/DCTERMS.available">2019-08-05</meta:user-defined>
    <meta:user-defined meta:name="OVERHEIDop.publicationName">Kamervragen zonder antwoord</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