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5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528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het toenemend aantal basisschoolleerlingen dat bijlessen volgt als gevolg van het lerarentekort</text:span> (ingezonden 5 augustus 2019).</text:p>
      <text:p text:style-name="ifm_p_mt.3.76mm_ifm">Vraag 1</text:p>
      <text:p text:style-name="ifm_p_ifm">Bent u bekend met het artikel «Bijlesscholen zien zomerklandizie toenemen»<text:note text:id="ID-2019Z15528-d37e56" text:note-class="footnote"><text:note-citation text:label="1 ">1</text:note-citation><text:note-body><text:p text:style-name="ifm_p_font.normal_size.6.93pt_mt..5mm_indent.-0.1161in_mleft.0.1161in_ifm">NOS, 2 augustus 2019; https://nos.nl/artikel/2296008-bijlesscholen-zien-zomerklandizie-toenemen.html</text:p></text:note-body></text:note>?</text:p>
      <text:p text:style-name="ifm_p_mt.3.76mm_ifm">Vraag 2</text:p>
      <text:p text:style-name="ifm_p_ifm">Wat is uw reactie op de stelling van de bijlesscholen dat de toename een direct gevolg is van het lerarentekort?</text:p>
      <text:p text:style-name="ifm_p_mt.3.76mm_ifm">Vraag 3</text:p>
      <text:p text:style-name="ifm_p_ifm">Bent u bereid nader onderzoek te doen naar de vraag of de toename inderdaad een gevolg is van het lerarentekort? Zo ja, bent u gezien de steeds problematischer omvang van het lerarentekort bereid de Kamer voor de eerstvolgende begrotingsbehandeling van de Onderwijsbegroting te informeren over de uitkomsten hiervan? Zo nee, waarom niet?</text:p>
      <text:p text:style-name="ifm_p_mt.3.76mm_ifm">Vraag 4</text:p>
      <text:p text:style-name="ifm_p_ifm">Hoe verklaart u de conclusie die het Jeugdjournaal trekt dat met name in grote steden extra gebruik wordt gemaakt van bijlessen?</text:p>
      <text:p text:style-name="ifm_p_mt.3.76mm_ifm">Vraag 5</text:p>
      <text:p text:style-name="ifm_p_ifm">Wanneer ontvangt de Kamer de eerste resultaten van het inzichtelijk maken van het lerarentekort zoals per aangenomen motie (25 juni jl.)<text:note text:id="ID-2019Z15528-d37e89" text:note-class="footnote"><text:note-citation text:label="2 ">2</text:note-citation><text:note-body><text:p text:style-name="ifm_p_font.normal_size.6.93pt_mt..5mm_indent.-0.1161in_mleft.0.1161in_ifm">Kamerstuk 35 000 VIII, nr. 192; motie van het lid Kwint c.s. over het landelijk registreren van het lerarentekort.</text:p></text:note-body></text:note> is verzocht?</text:p>
      <text:p text:style-name="ifm_p_mt.3.76mm_ifm">Vraag 6</text:p>
      <text:p text:style-name="ifm_p_ifm">Deelt u de mening dat ieder kind die dat nodig heeft, toegang zou moeten hebben tot bijles? Zo ja, op welke manier draagt u hier zorg voo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enemend aantal basisschoolleerlingen dat bijlessen volgt als gevolg van het lerarentekort</dc:title>
    <meta:user-defined meta:name="OVERHEIDop.ParlID/DC.identifier">kv-tk-2019Z15528</meta:user-defined>
    <meta:user-defined meta:name="OVERHEIDop.vraagnummer">2019Z155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nemend aantal basisschoolleerlingen dat bijlessen volgt als gevolg van het lerarentekort</meta:user-defined>
    <meta:user-defined meta:name="DCTERMS.W3CDTF/DCTERMS.available">2019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