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00</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Opvangkampen op Samos een hel: dit niet eerder gezien»</text:span> (ingezonden 2 augustus 2019).</text:p>
      <text:p text:style-name="ifm_p_mt.3.76mm_ifm">Vraag 1</text:p>
      <text:p text:style-name="ifm_p_ifm">Kent u het bericht «Opvangkampen op Samos een hel: «dit niet eerder gezien»»?<text:note text:id="ID-2019Z15500-d37e61" text:note-class="footnote"><text:note-citation text:label="1 ">1</text:note-citation><text:note-body><text:p text:style-name="ifm_p_font.normal_size.6.93pt_mt..5mm_indent.-0.1161in_mleft.0.1161in_ifm">https://nos.nl/nieuwsuur/artikel/2295608-opvangkampen-op-samos-een-hel-dit-niet-eerder-gezien.html</text:p></text:note-body></text:note></text:p>
      <text:p text:style-name="ifm_p_mt.3.76mm_ifm">Vraag 2</text:p>
      <text:p text:style-name="ifm_p_ifm">Kunt u bevestigen dat er 2000 migranten in het vluchtelingenkamp op Samos verblijven, terwijl daar maar plek is voor 650 migranten en dat er daarnaast ook nog eens 2500 migranten in geïmproviseerde tentenkampen naast het officiële kamp verblijven? Hoe beoordeelt u deze situatie?</text:p>
      <text:p text:style-name="ifm_p_mt.3.76mm_ifm">Vraag 3</text:p>
      <text:p text:style-name="ifm_p_ifm">Kunt u bevestigen dat er geen elektriciteit, stromend water of WC’s aanwezig zijn in de kampen? Hoe beoordeelt u deze situatie?</text:p>
      <text:p text:style-name="ifm_p_mt.3.76mm_ifm">Vraag 4</text:p>
      <text:p text:style-name="ifm_p_ifm">Hoe staat het met de medische voorzieningen op Samos? In hoeverre is er voldoende medische hulp beschikbaar?</text:p>
      <text:p text:style-name="ifm_p_mt.3.76mm_ifm">Vraag 5</text:p>
      <text:p text:style-name="ifm_p_ifm">Klopt het dat mensen die nu aankomen in de opvangkampen op Samos, pas in 2021 of zelfs in 2022 hun eerste asielintake kunnen krijgen? Zo nee, wat zijn dan de huidige wachttijden? Zo ja, deelt u de menig dat dit veel te lang is, alleen maar bijdraagt aan de al bestaande gevoelens van onzekerheid en uitzichtloosheid en dat deze wachttijden zo snel als mogelijk moeten worden teruggebracht? Zo nee, waarom niet? Bent u bereid hierover het gesprek met uw Europese collega’s aan te gaan en de Kamer over de uitkomsten te informeren?</text:p>
      <text:p text:style-name="ifm_p_mt.3.76mm_ifm">Vraag 6</text:p>
      <text:p text:style-name="ifm_p_ifm">Hoe verklaart u de slechte omstandigheden in de vluchtelingenkampen op de Griekse eilanden, gelet op de ruime financiële middelen die de Europese Unie ter beschikking stelt? Wat doet de Europese Commissie teneinde de situatie op Samos te verbeteren?</text:p>
      <text:p text:style-name="ifm_p_mt.3.76mm_ifm">Vraag 7</text:p>
      <text:p text:style-name="ifm_p_ifm">In hoeverre ziet u een mogelijkheid NGO’s die actief zijn op de Griekse eilanden te ondersteunen teneinde de situatie in de opvangkampen te verbeteren, zoals bepleit in de aangenomen motie van het lid Voordewind?<text:note text:id="ID-2019Z15500-d37e100" text:note-class="footnote"><text:note-citation text:label="2 ">2</text:note-citation><text:note-body><text:p text:style-name="ifm_p_font.normal_size.6.93pt_mt..5mm_indent.-0.1161in_mleft.0.1161in_ifm">Motie Voordewind c.s. over verbeteren van de humanitaire opvang en begeleiding van migranten op de Griekse eilanden – Hulp, handel en investeringen, Kamerstuk 33625-2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vangkampen op Samos een hel: dit niet eerder gezien’</dc:title>
    <meta:user-defined meta:name="OVERHEIDop.ParlID/DC.identifier">kv-tk-2019Z15500</meta:user-defined>
    <meta:user-defined meta:name="OVERHEIDop.vraagnummer">2019Z1550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8-2019</meta:user-defined>
    <meta:user-defined meta:name="DCTERMS.W3CDTF/OVERHEIDop.datumIndiening">2019-08-02</meta:user-defined>
    <meta:user-defined meta:name="OVERHEID.StatenGeneraal/DC.creator">Tweede Kamer der Staten-Generaal</meta:user-defined>
    <dc:language>nl</dc:language>
    <meta:user-defined meta:name="DCTERMS.alternative"/>
    <meta:user-defined meta:name="DC.title">Het bericht ‘Opvangkampen op Samos een hel: dit niet eerder gezien’</meta:user-defined>
    <meta:user-defined meta:name="DCTERMS.W3CDTF/DCTERMS.available">2019-08-02</meta:user-defined>
    <meta:user-defined meta:name="OVERHEIDop.publicationName">Kamervragen zonder antwoord</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