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4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480</text:p>
      <text:p text:style-name="ifm_p_font.roman_mt.3.76mm_ifm">Vragen van het lid <text:span text:style-name="ifm_span_font.bold_ifm">Ouwehand</text:span> (PvdD) aan de Minister voor Buitenlandse Handel en Ontwikkelingssamenwerking over <text:span text:style-name="ifm_span_font.italic_ifm">de aanhoudende mensenrechtenschendingen in het Amazoneregenwoud, de plannen van president Bolsonaro van Brazilië om het Amazonewoud verder te vernietigen en de dubbele moraal die de EU hierover op nahoudt</text:span> (ingezonden 1 augustus 2019).</text:p>
      <text:p text:style-name="ifm_p_mt.3.76mm_ifm">Vraag 1</text:p>
      <text:p text:style-name="ifm_p_ifm">Bent u bekend met de berichten in de internationale media «Bolsonaro declares «the Amazon is ours»»<text:note text:id="ID-2019Z15480-d37e58" text:note-class="footnote"><text:note-citation text:label="1 ">1</text:note-citation><text:note-body><text:p text:style-name="ifm_p_font.normal_size.6.93pt_mt..5mm_indent.-0.1161in_mleft.0.1161in_ifm">https://www.theguardian.com/world/2019/jul/19/jair-bolsonaro-brazil-amazon-rainforest-deforestation</text:p></text:note-body></text:note>, «Bolsonaros «alternative Fakten»»<text:note text:id="ID-2019Z15480-d37e67" text:note-class="footnote"><text:note-citation text:label="2 ">2</text:note-citation><text:note-body><text:p text:style-name="ifm_p_font.normal_size.6.93pt_mt..5mm_indent.-0.1161in_mleft.0.1161in_ifm">http://www.tagesschau.de/faktenfinder/bolsonaro-abholzung-regenwald-101.html</text:p></text:note-body></text:note>, «Amazon deforestation accelerating towards unrecoverable «tipping point»»<text:note text:id="ID-2019Z15480-d37e76" text:note-class="footnote"><text:note-citation text:label="3 ">3</text:note-citation><text:note-body><text:p text:style-name="ifm_p_font.normal_size.6.93pt_mt..5mm_indent.-0.1161in_mleft.0.1161in_ifm">https://www.theguardian.com/world/2019/jul/25/amazonian-rainforest-near-unrecoverable-tipping-point</text:p></text:note-body></text:note>, «Braziliaanse goudzoekers vallen Wajãpi-reservaat binnen en vermoorden leider»<text:note text:id="ID-2019Z15480-d37e85" text:note-class="footnote"><text:note-citation text:label="4 ">4</text:note-citation><text:note-body><text:p text:style-name="ifm_p_font.normal_size.6.93pt_mt..5mm_indent.-0.1161in_mleft.0.1161in_ifm">https://nos.nl/artikel/2295515-braziliaanse-goudzoekers-vallen-wajapi-reservaat-binnen-en-vermoorden-leider.html</text:p></text:note-body></text:note> en «Amazon gold miners invade indigenous village in Brazil after its leader is killed»?<text:note text:id="ID-2019Z15480-d37e94" text:note-class="footnote"><text:note-citation text:label="5 ">5</text:note-citation><text:note-body><text:p text:style-name="ifm_p_font.normal_size.6.93pt_mt..5mm_indent.-0.1161in_mleft.0.1161in_ifm">https://www.theguardian.com/world/2019/jul/28/amazon-gold-miners-invade-indigenous-village-brazil-leader-killed</text:p></text:note-body></text:note></text:p>
      <text:p text:style-name="ifm_p_mt.3.76mm_ifm">Vraag 2</text:p>
      <text:p text:style-name="ifm_p_ifm">Kunt u bevestigen dat vijftig illegale goudzoekers vorige week het gebied van de Wajãpi-stam in het Amazonegebied zijn binnengevallen en dat een van de leiders van de Wajãpi-stam vermoord is? Kunt u bevestigen dat de rest van de stam vervolgens gevlucht is? Zo nee, wat is er dan gebeurd?</text:p>
      <text:p text:style-name="ifm_p_mt.3.76mm_ifm">Vraag 3</text:p>
      <text:p text:style-name="ifm_p_ifm">Heeft u gelezen dat stamlid Kureni Wajãpi in een gesprek met The Guardian liet weten te vinden dat Bolsonaro de aanval heeft aangemoedigd, en zei: «Dit komt door de president. Hij bedreigt de inheemse volken van Brazilië.»?</text:p>
      <text:p text:style-name="ifm_p_mt.3.76mm_ifm">Vraag 4</text:p>
      <text:p text:style-name="ifm_p_ifm">Sinds wanneer is u bekend dat president Bolsonaro de mensen die al vele generaties lang in het Amazonegebied leven «parasieten» noemt?</text:p>
      <text:p text:style-name="ifm_p_mt.3.76mm_ifm">Vraag 5</text:p>
      <text:p text:style-name="ifm_p_ifm">Sinds wanneer is u bekend dat president Bolsonaro in een interview het volgende heeft gezegd: «Het is jammer dat de Braziliaanse cavalerie niet zo efficiënt was als de Amerikaanse, die de indianen heeft uitgeroeid.»?</text:p>
      <text:p text:style-name="ifm_p_mt.3.76mm_ifm">Vraag 6</text:p>
      <text:p text:style-name="ifm_p_ifm">Wat vindt u van deze uitspraken?</text:p>
      <text:p text:style-name="ifm_p_mt.3.76mm_ifm">Vraag 7</text:p>
      <text:p text:style-name="ifm_p_ifm">Kunt u bevestigen dat in het Yanomami-gebied en in de plaatsen Espigão d’Oeste en Placas er gewelddadigheden hebben plaatsgevonden, vermoedelijk uitgevoerd door illegale mijnbouwers en houthakkers? Kunt u bevestigen dat de Braziliaanse Minister van milieu Ricardo Salles in een toespraak juist zijn steun heeft uitgesproken voor de activiteiten van deze mijnbouwers en houthakkers? Zo ja, wat vindt u ervan dat de Minister die hoofdverantwoordelijk is voor de bescherming van het Amazoneregenwoud zich op deze wijze uitlaat? Zo nee, wat is er dan gebeurd?</text:p>
      <text:p text:style-name="ifm_p_mt.3.76mm_ifm">Vraag 8</text:p>
      <text:p text:style-name="ifm_p_ifm">Welke consequenties verbindt u aan de uitspraken van Bolsonaro, gelet op de handelsdeal tussen de EU en de Mercosur-landen, waaronder Brazilië, waarover u tot nu toe nog altijd enthousiast lijkt te zijn?</text:p>
      <text:p text:style-name="ifm_p_mt.3.76mm_ifm">Vraag 9</text:p>
      <text:p text:style-name="ifm_p_ifm">Kunt u bevestigen dat Brazilië met het voorliggende EU-Mercosur-handelsakkoord een groot afzetgebied krijgt voor producten die gepaard gaan met (deze) mensenrechtenschendingen?</text:p>
      <text:p text:style-name="ifm_p_mt.3.76mm_ifm">Vraag 10</text:p>
      <text:p text:style-name="ifm_p_ifm">Ziet u niet dat wanneer de EU een afzetmarkt biedt voor deze producten, de EU deze mensenrechtenschendingen in Brazilië stimuleert en/of mede op haar geweten heeft?</text:p>
      <text:p text:style-name="ifm_p_mt.3.76mm_ifm">Vraag 11</text:p>
      <text:p text:style-name="ifm_p_ifm">Waar ligt voor u de grens als het gaat om (beoogde) handelspartners die zich schuldig maken aan grove mensenrechtenschendingen?</text:p>
      <text:p text:style-name="ifm_p_mt.3.76mm_ifm">Vraag 12</text:p>
      <text:p text:style-name="ifm_p_ifm">Kunt u bevestigen dat er door menselijk handelen veroorzaakte verwoestijning van het Amazoneregenwoud plaatsvindt?</text:p>
      <text:p text:style-name="ifm_p_mt.3.76mm_ifm">Vraag 13</text:p>
      <text:p text:style-name="ifm_p_ifm">Heeft u gelezen dat president Bolsonaro de wetenschappelijke bevindingen van het Braziliaanse National Institute of Space Research (INPE) over de dramatische versnelling van de ontbossing van het Amazonewoud een «leugen» heeft genoemd?</text:p>
      <text:p text:style-name="ifm_p_mt.3.76mm_ifm">Vraag 14</text:p>
      <text:p text:style-name="ifm_p_ifm">Kunt u bevestigen dat president Bolsonaro grote druk uitoefent op de directeur van het INPE over deze kwestie? Zo ja, wat vindt u ervan dat de regeringsleider van een land druk uitoefent op de directeur van een onafhankelijk wetenschappelijk instituut?</text:p>
      <text:p text:style-name="ifm_p_mt.3.76mm_ifm">Vraag 15</text:p>
      <text:p text:style-name="ifm_p_ifm">Kunt u bevestigen dat president Bolsonaro heeft gezegd dat geen enkel ander land invloed zal kunnen uitoefenen op wat er met het regenwoud gebeurt, omdat het regenwoud «van Brazilië is»?</text:p>
      <text:p text:style-name="ifm_p_mt.3.76mm_ifm">Vraag 16</text:p>
      <text:p text:style-name="ifm_p_ifm">Kunt u bevestigen dat president Bolsonaro met name Duitsland heeft genoemd als land waar hij niet naar wil luisteren, omdat Duitsland grote hoeveelheden steenkolen bij de energieproductie gebruikt? Kunt u aangeven wat de reactie van de Duitse regering hierop is?</text:p>
      <text:p text:style-name="ifm_p_mt.3.76mm_ifm">Vraag 17</text:p>
      <text:p text:style-name="ifm_p_ifm">Kunt u bevestigen dat president Bolsonaro toestemming heeft gegeven voor zeer schadelijke mijnbouwactiviteiten in het Amazoneregenwoud? Hoe vallen deze activiteiten te rijmen met het implementeren van het Klimaatverdrag van Parijs door Brazilië?</text:p>
      <text:p text:style-name="ifm_p_mt.3.76mm_ifm">Vraag 18</text:p>
      <text:p text:style-name="ifm_p_ifm">Wat moeten we ervan denken dat de Europese Commissie oproept tot het tegengaan van ontbossing en erkent dat de belangrijkste veroorzaker van die ontbossing de vraag naar voedsel en veevoer is, terwijl diezelfde Europese Commissie het gigantische EU-Mercosur-vrijhandelsverdrag, dat aantoonbaar tot meer landbouwactiviteit in het Amazonewoud en nog meer ontbossing leidt, heeft afgesloten en door de Raad wil krijgen?</text:p>
      <text:p text:style-name="ifm_p_mt.3.76mm_ifm">Vraag 19</text:p>
      <text:p text:style-name="ifm_p_ifm">Kunt u zich voorstellen dat burgers weinig vertrouwen hebben in mooie Europese woorden over het tegengaan van ontbossing als de Europese Commissie handelsdeals die ontbossing in de hand werken belangrijker vindt? Steunt u de oproep van de Europese Commissie om ontbossing tegen te gaan?<text:note text:id="ID-2019Z15480-d37e197" text:note-class="footnote"><text:note-citation text:label="6 ">6</text:note-citation><text:note-body><text:p text:style-name="ifm_p_font.normal_size.6.93pt_mt..5mm_indent.-0.1161in_mleft.0.1161in_ifm">http://europa.eu/rapid/press-release_IP-19-4470_en.htm</text:p></text:note-body></text:note> Zo ja, bent u bereid dan ook de positie in te nemen die daar bijhoort en in verzet te komen tegen het Mercosur-vrijhandelsverdrag?</text:p>
      <text:p text:style-name="ifm_p_mt.3.76mm_ifm">Vraag 20</text:p>
      <text:p text:style-name="ifm_p_ifm">Waar ligt voor u de grens met handelspartners die zich schuldig maken aan het vernietigen van de natuur in hun eigen land?</text:p>
      <text:p text:style-name="ifm_p_mt.3.76mm_ifm">Vraag 21</text:p>
      <text:p text:style-name="ifm_p_ifm">Bent u bereid om zelf harde maatregelen te treffen en daar in Europa ook voor te pleiten, zoals bijvoorbeeld het stopzetten van de import van grote hoeveelheden landbouwproducten als rundvlees, kippenvlees en suiker die op dit moment vanuit Brazilië geïmporteerd worden en waarvan de productie een direct en bewezen verband heeft met de ontbossing van het Amazoneregenwou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houdende mensenrechtenschendingen in het Amazoneregenwoud, de plannen van president Bolsonaro van Brazilië om het Amazonewoud verder te vernietigen en de dubbele moraal die de EU hierover op nahoudt</dc:title>
    <meta:user-defined meta:name="OVERHEIDop.ParlID/DC.identifier">kv-tk-2019Z15480</meta:user-defined>
    <meta:user-defined meta:name="OVERHEIDop.vraagnummer">2019Z15480</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8-2019</meta:user-defined>
    <meta:user-defined meta:name="DCTERMS.W3CDTF/OVERHEIDop.datumIndiening">2019-08-01</meta:user-defined>
    <meta:user-defined meta:name="OVERHEID.StatenGeneraal/DC.creator">Tweede Kamer der Staten-Generaal</meta:user-defined>
    <dc:language>nl</dc:language>
    <meta:user-defined meta:name="DCTERMS.alternative"/>
    <meta:user-defined meta:name="DC.title">De aanhoudende mensenrechtenschendingen in het Amazoneregenwoud, de plannen van president Bolsonaro van Brazilië om het Amazonewoud verder te vernietigen en de dubbele moraal die de EU hierover op nahoudt</meta:user-defined>
    <meta:user-defined meta:name="DCTERMS.W3CDTF/DCTERMS.available">2019-08-01</meta:user-defined>
    <meta:user-defined meta:name="OVERHEIDop.publicationName">Kamervragen zonder antwoord</meta:user-defined>
    <meta:user-defined meta:name="OVERHEID.Organisatietype/OVERHEID.organisationType">staten generaal</meta:user-defined>
    <meta:user-defined meta:name="DCTERMS.W3CDTF/DCTERMS.issued">2019-08-0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echt | Staatsrecht</meta:user-defined>
    <meta:user-defined meta:name="OVERHEIDop.versieInformatie"/>
  </office:meta>
</office:document-meta>
</file>