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47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479</text:p>
      <text:p text:style-name="ifm_p_font.roman_mt.3.76mm_ifm">Vragen van de leden <text:span text:style-name="ifm_span_font.bold_ifm">Beckerman</text:span> en <text:span text:style-name="ifm_span_font.bold_ifm">Kwint</text:span> (beiden SP) aan de Ministers van Economische Zaken en Klimaat en voor Basis- en Voortgezet Onderwijs en Media over <text:span text:style-name="ifm_span_font.italic_ifm">«ongepaste en onwettelijke» inzage in onderzoeksopzet Shell Papers</text:span> (ingezonden 1 augustus 2019).</text:p>
      <text:p text:style-name="ifm_p_mt.3.76mm_ifm">Vraag 1</text:p>
      <text:p text:style-name="ifm_p_ifm">Kent u het artikel van Follow the Money over het «ongepaste en onwettelijke» verzoek van het Ministerie van Economische Zaken en Klimaat (EZK) tot inzage in onderzoeksopzet Shell Papers?<text:note text:id="ID-2019Z15479-d37e62" text:note-class="footnote"><text:note-citation text:label="1 ">1</text:note-citation><text:note-body><text:p text:style-name="ifm_p_font.normal_size.6.93pt_mt..5mm_indent.-0.1161in_mleft.0.1161in_ifm">https://www.ftm.nl/artikelen/ministerie-vraagt-om-ongepaste-en-onwettelijke-inzage-in-onderzoeksopzet-shell-papers?share=1&amp;utm_source=Follow%20the%20Money&amp;utm_campaign=95b1e911f3-EMAIL_CAMPAIGN_2019_06_07_12_29_COPY_01&amp;utm_medium=email&amp;utm_term=0_4571d2c3f6-95b1e911f3-241328577</text:p></text:note-body></text:note> Wat is hierop uw reactie?</text:p>
      <text:p text:style-name="ifm_p_mt.3.76mm_ifm">Vraag 2</text:p>
      <text:p text:style-name="ifm_p_ifm">Wat begrijpt u niet aan de motivatie van Wob-verzoeken van het Platform Authentieke Journalistiek? Wat vindt u onduidelijk en waar vraagt u toelichting op?</text:p>
      <text:p text:style-name="ifm_p_mt.3.76mm_ifm">Vraag 3</text:p>
      <text:p text:style-name="ifm_p_ifm">Namens welke bestuursorganen treedt u op als woordvoerder? Namens welke van de vier bestuursorganen doet u dat niet? Waarom is dat?</text:p>
      <text:p text:style-name="ifm_p_mt.3.76mm_ifm">Vraag 4</text:p>
      <text:p text:style-name="ifm_p_ifm">Zijn die bestuursorganen het ermee eens dat u namens hen spreekt? Zo ja, waar blijkt dat uit? Zo nee, waarom doet u dat?</text:p>
      <text:p text:style-name="ifm_p_mt.3.76mm_ifm">Vraag 5</text:p>
      <text:p text:style-name="ifm_p_ifm">Waaruit concludeert u dat er geen machtigingen nodig zijn voor het spreken namens anderen? Is het bestuursrecht daar niet duidelijk genoeg in? Kunt u uw antwoord toelichten?</text:p>
      <text:p text:style-name="ifm_p_mt.3.76mm_ifm">Vraag 6</text:p>
      <text:p text:style-name="ifm_p_ifm">Welk soort documenten moeten geopenbaard worden bij een Wob-verzoek? Welk soort documenten hoeven op juridische gronden niet geopenbaard te worden?</text:p>
      <text:p text:style-name="ifm_p_mt.3.76mm_ifm">Vraag 7</text:p>
      <text:p text:style-name="ifm_p_ifm">Worden alle Wob-verzoeken volledig onafhankelijk van het kabinet behandelt?</text:p>
      <text:p text:style-name="ifm_p_mt.3.76mm_ifm">Vraag 8</text:p>
      <text:p text:style-name="ifm_p_ifm">Deelt u de mening dat informatievoorziening aan journalisten niet afhankelijk gemaakt mag worden van het inzicht geven in onderzoeksvragen? Kunt u uw antwoord toelichten?</text:p>
      <text:p text:style-name="ifm_p_mt.3.76mm_ifm">Vraag 9</text:p>
      <text:p text:style-name="ifm_p_ifm">Is het onder dit kabinet gangbaar dat het verstrekken van informatie alleen onder voorwaarde van inzicht over het doel van journalisten wordt gegeven? Zo nee, waarom in dit geval dan wel?</text:p>
      <text:p text:style-name="ifm_p_mt.3.76mm_ifm">Vraag 10</text:p>
      <text:p text:style-name="ifm_p_ifm">Deelt u de mening dat de overheid geen enkel recht heeft om te vragen naar de onderzoeksdoeleinden van onderzoeksjournalisten? Zo nee, waarom niet? Zo ja, draagt u er dan zorg voor dat onderzoeksjournalisten bij hun onderzoek gefaciliteerd worden in plaats van gehinderd?</text:p>
      <text:p text:style-name="ifm_p_mt.3.76mm_ifm">Vraag 11</text:p>
      <text:p text:style-name="ifm_p_ifm">Wat denkt u dat het primaire doel is van de WOB verzoeken van FTM in het dossier Shell Papers?</text:p>
      <text:p text:style-name="ifm_p_mt.3.76mm_ifm">Vraag 12</text:p>
      <text:p text:style-name="ifm_p_ifm">Maakt u zich zorgen over de uitkomst van het onderzoek en dat het mogelijk de verstrengelde belangen van EZK en Shell blootleg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‘Ongepaste en onwettelijke’ inzage in onderzoeksopzet Shell Papers</dc:title>
    <meta:user-defined meta:name="OVERHEIDop.ParlID/DC.identifier">kv-tk-2019Z15479</meta:user-defined>
    <meta:user-defined meta:name="OVERHEIDop.vraagnummer">2019Z154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P. Kwint</meta:user-defined>
    <meta:user-defined meta:name="OVERHEIDop.indiener">S.M. Beckerman</meta:user-defined>
    <meta:user-defined meta:name="OVERHEIDop.vergaderjaar">2018-2019</meta:user-defined>
    <meta:user-defined meta:name="DCTERMS.W3CDTF/OVERHEIDop.datumIndiening">2019-08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‘Ongepaste en onwettelijke’ inzage in onderzoeksopzet Shell Papers</meta:user-defined>
    <meta:user-defined meta:name="DCTERMS.W3CDTF/DCTERMS.available">2019-08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Cultuur en recreatie | Media</meta:user-defined>
    <meta:user-defined meta:name="OVERHEIDop.versieInformatie"/>
  </office:meta>
</office:document-meta>
</file>