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4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478</text:p>
      <text:p text:style-name="ifm_p_font.roman_mt.3.76mm_ifm">Vragen van het lid <text:span text:style-name="ifm_span_font.bold_ifm">Ploumen</text:span> (PvdA) aan de Minister van Buitenlandse Zaken over <text:span text:style-name="ifm_span_font.italic_ifm">de opnieuw opgelegde celstraf voor een Chinese internetdissident en de slechte gezondheidszorg in Chinese detentie</text:span> (ingezonden 1 augustus 2019).</text:p>
      <text:p text:style-name="ifm_p_mt.3.76mm_ifm">Vraag 1</text:p>
      <text:p text:style-name="ifm_p_ifm">Wat is uw reactie op het artikel «China jails award-winning cyber-dissident Huang Qi»<text:note text:id="ID-2019Z15478-d37e59" text:note-class="footnote"><text:note-citation text:label="1 ">1</text:note-citation><text:note-body><text:p text:style-name="ifm_p_font.normal_size.6.93pt_mt..5mm_indent.-0.1161in_mleft.0.1161in_ifm">BBC, 29 juli 2019 https://www.bbc.com/news/technology-49150906</text:p></text:note-body></text:note> en de verklaring vanuit de Europese Unie dat hierop volgde?<text:note text:id="ID-2019Z15478-d37e68" text:note-class="footnote"><text:note-citation text:label="2 ">2</text:note-citation><text:note-body><text:p text:style-name="ifm_p_font.normal_size.6.93pt_mt..5mm_indent.-0.1161in_mleft.0.1161in_ifm">EU Statement 30 juli 2019 https://eeas.europa.eu/headquarters/headquarters-homepage_en/66021/Statement%20by%20the%20Spokesperson%20on%20the%20trial%20of%20Chinese%20human%20rights%20activist%20Huang%20Qi</text:p></text:note-body></text:note></text:p>
      <text:p text:style-name="ifm_p_mt.3.76mm_ifm">Vraag 2</text:p>
      <text:p text:style-name="ifm_p_ifm">Bent u bereid ook bilateraal bij de Chinese autoriteiten genoemde EU-verklaring onder de aandacht te brengen en daarmee aan te dringen op vrijlating, dan wel een eerlijk proces, voor Huang Qi? Zo ja, op welke termijn en bent u bereid ook andere EU-landen hiertoe aan te sporen? Zo nee, waarom niet?</text:p>
      <text:p text:style-name="ifm_p_mt.3.76mm_ifm">Vraag 3</text:p>
      <text:p text:style-name="ifm_p_ifm">Deelt u de mening dat elke persoon in detentie, ook in China, recht heeft op adequate medische zorg? En deelt u de zorgen dat dit allesbehalve gegarandeerd is in China?</text:p>
      <text:p text:style-name="ifm_p_mt.3.76mm_ifm">Vraag 4</text:p>
      <text:p text:style-name="ifm_p_ifm">Welke mogelijkheden ziet u, al dan niet in internationaal verband, om er bij de Chinese autoriteiten op aan te dringen dat zij zorg gaan dragen voor adequate medische zorg voor hun gedetineerden? Bent u bereid dit op korte termijn expliciet te doen voor Huang Qi vanwege zijn zorgelijke gezondhei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nieuw opgelegde celstraf voor een Chinese internetdissident en de slechte gezondheidszorg in Chinese detentie</dc:title>
    <meta:user-defined meta:name="OVERHEIDop.ParlID/DC.identifier">kv-tk-2019Z15478</meta:user-defined>
    <meta:user-defined meta:name="OVERHEIDop.vraagnummer">2019Z15478</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9-08-01</meta:user-defined>
    <meta:user-defined meta:name="OVERHEID.StatenGeneraal/DC.creator">Tweede Kamer der Staten-Generaal</meta:user-defined>
    <dc:language>nl</dc:language>
    <meta:user-defined meta:name="DCTERMS.alternative"/>
    <meta:user-defined meta:name="DC.title">De opnieuw opgelegde celstraf voor een Chinese internetdissident en de slechte gezondheidszorg in Chinese detentie</meta:user-defined>
    <meta:user-defined meta:name="DCTERMS.W3CDTF/DCTERMS.available">2019-08-01</meta:user-defined>
    <meta:user-defined meta:name="OVERHEIDop.publicationName">Kamervragen zonder antwoord</meta:user-defined>
    <meta:user-defined meta:name="OVERHEID.Organisatietype/OVERHEID.organisationType">staten generaal</meta:user-defined>
    <meta:user-defined meta:name="DCTERMS.W3CDTF/DCTERMS.issued">2019-08-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