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65</text:p>
      <text:p text:style-name="ifm_p_font.roman_mt.3.76mm_ifm">Vragen van de leden <text:span text:style-name="ifm_span_font.bold_ifm">Van Weerdenburg</text:span> en <text:span text:style-name="ifm_span_font.bold_ifm">De Roon</text:span> (beiden PVV) aan de Minister voor Buitenlandse Handel en Ontwikkelingssamenwerking over <text:span text:style-name="ifm_span_font.italic_ifm">het corruptieschandaal bij de UNRWA</text:span> (ingezonden 31 juli 2019).</text:p>
      <text:p text:style-name="ifm_p_mt.3.76mm_ifm">Vraag 1</text:p>
      <text:p text:style-name="ifm_p_ifm">Bent u bekend met het bericht «Ethics report accuses UNRWA leadership of abuse of power», waarin de laatste schokkende feiten rond United Nations Relief and Works Agency for Palestine Refugees in the Near East (UNRWA) worden toegelicht?<text:note text:id="n1" text:note-class="footnote"><text:note-citation text:label="1 ">1</text:note-citation><text:note-body><text:p text:style-name="ifm_p_font.normal_size.6.93pt_mt..5mm_indent.-0.1161in_mleft.0.1161in_ifm">Al Jazeera, 29 juli 2019.</text:p></text:note-body></text:note></text:p>
      <text:p text:style-name="ifm_p_mt.3.76mm_ifm">Vraag 2</text:p>
      <text:p text:style-name="ifm_p_ifm">Hoe beoordeelt u de inhoud van het interne rapport van de ethische VN-commissie van UNRWA over ernstige integriteitsschendingen door (de top van) UNRWA, waaronder machtsmisbruik, corruptie, cliëntelisme en het onderdrukken van afwijkende meningen binnen de organisatie?</text:p>
      <text:p text:style-name="ifm_p_mt.3.76mm_ifm">Vraag 3</text:p>
      <text:p text:style-name="ifm_p_ifm">Hoe beoordeelt u de vermeende financiële problemen bij UNRWA, nu blijkt dat de top van UNRWA geld heeft gebruikt voor «excessieve reizen»?</text:p>
      <text:p text:style-name="ifm_p_mt.3.76mm_ifm">Vraag 4</text:p>
      <text:p text:style-name="ifm_p_ifm">Bent u bereid de Kamer een overzicht te doen toekomen omtrent hoeveel Nederlands belastinggeld met de frauduleuze activiteiten van UNWRA is verspild? Bent u bereid eventuele Nederlandse bijdragen per direct te stoppen en reeds overgemaakte gelden terug te vorderen? Zo nee, waarom niet?</text:p>
      <text:p text:style-name="ifm_p_mt.3.76mm_ifm">Vraag 5</text:p>
      <text:p text:style-name="ifm_p_ifm">Herinnert u zich dat de Amerikaanse president Trump vorig jaar besloot om zijn steun voor UNRWA stop te zetten, dat U toen versneld geld overmaakte naar UNRWA en daar later zes miljoen euro extra bij deed? Bent u op de hoogte dat inmiddels ook Zwitserland de betalingen aan UNRWA heeft stopgezet? Ziet u nu, in het licht van de laatste berichten, eindelijk in dat de handelwijze van president Trump de enige juiste was en bent u bereid die te volgen? Zo nee waarom niet?</text:p>
      <text:p text:style-name="ifm_p_mt.3.76mm_ifm">Vraag 6</text:p>
      <text:p text:style-name="ifm_p_ifm">Bent u het eens dat UNRWA geen toekomstperspectief biedt, maar in plaats daarvan generaties van Palestijnse Arabieren afhankelijk maakt en houdt van donaties die – naar nu eens te meer blijkt – niet zelden in de zakken van corrupte UNRWA-medewerkers en partnerorganisaties verdwijnen? Zo nee, waarom niet?</text:p>
      <text:p text:style-name="ifm_p_mt.3.76mm_ifm">Vraag 7</text:p>
      <text:p text:style-name="ifm_p_ifm">Bent u bereid alle financiële steun van Nederland aan UNRWA onmiddellijk en definitief stop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rruptieschandaal bij de UNRWA</dc:title>
    <meta:user-defined meta:name="OVERHEIDop.ParlID/DC.identifier">kv-tk-2019Z15465</meta:user-defined>
    <meta:user-defined meta:name="OVERHEIDop.vraagnummer">2019Z15465</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V.D.D. van Weerdenburg</meta:user-defined>
    <meta:user-defined meta:name="OVERHEIDop.vergaderjaar">2018-2019</meta:user-defined>
    <meta:user-defined meta:name="DCTERMS.W3CDTF/OVERHEIDop.datumIndiening">2019-07-31</meta:user-defined>
    <meta:user-defined meta:name="OVERHEID.StatenGeneraal/DC.creator">Tweede Kamer der Staten-Generaal</meta:user-defined>
    <dc:language>nl</dc:language>
    <meta:user-defined meta:name="DCTERMS.alternative"/>
    <meta:user-defined meta:name="DC.title">Het corruptieschandaal bij de UNRWA</meta:user-defined>
    <meta:user-defined meta:name="DCTERMS.W3CDTF/DCTERMS.available">2019-07-31</meta:user-defined>
    <meta:user-defined meta:name="OVERHEIDop.publicationName">Kamervragen zonder antwoord</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