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64</text:p>
      <text:p text:style-name="ifm_p_font.roman_mt.3.76mm_ifm">Vragen van de leden <text:span text:style-name="ifm_span_font.bold_ifm">Van der Molen</text:span> en <text:span text:style-name="ifm_span_font.bold_ifm">Van Dam</text:span> (beiden CDA) aan de Ministers van Binnenlandse Zaken en Koninkrijksrelaties en van Justitie en Veiligheid over <text:span text:style-name="ifm_span_font.italic_ifm">de berichten «Verkeerde afslag politie» en «Ov-bedrijven gaan boerkaverbod niet handhaven: Nieuwe wet voor ons niet werkbaar»</text:span> (ingezonden 31 juli 2019).</text:p>
      <text:p text:style-name="ifm_p_mt.3.76mm_ifm">Vraag 1</text:p>
      <text:p text:style-name="ifm_p_ifm">Kent u de berichten «Verkeerde afslag politie»<text:note text:id="ID-2019Z15464-d37e50" text:note-class="footnote"><text:note-citation text:label="1 ">1</text:note-citation><text:note-body><text:p text:style-name="ifm_p_font.normal_size.6.93pt_mt..5mm_indent.-0.1161in_mleft.0.1161in_ifm">De Telegraaf, d.d. 25 juli 2019</text:p></text:note-body></text:note> en «Ov-bedrijven gaan boerkaverbod niet handhaven: Nieuwe wet voor ons niet werkbaar»<text:note text:id="ID-2019Z15464-d37e59" text:note-class="footnote"><text:note-citation text:label="2 ">2</text:note-citation><text:note-body><text:p text:style-name="ifm_p_font.normal_size.6.93pt_mt..5mm_indent.-0.1161in_mleft.0.1161in_ifm">Algemeen Dagblad, d.d. 25 juli 2019</text:p></text:note-body></text:note>?</text:p>
      <text:p text:style-name="ifm_p_mt.3.76mm_ifm">Vraag 2</text:p>
      <text:p text:style-name="ifm_p_ifm">Bent u op de hoogte van de reactie die de Nationale Politie online heeft gegeven op de handhaving van het boerkaverbod op politiebureau’s, namelijk: «Niet in de wet staat dat mensen die een boerka dragen geen aangifte mogen doen. De wet zegt dat ze met een boerka niet in een politiebureau mogen komen. Dus helpen we ze daarbuiten.»?</text:p>
      <text:p text:style-name="ifm_p_mt.3.76mm_ifm">Vraag 3</text:p>
      <text:p text:style-name="ifm_p_ifm">Deelt u de opvatting dat het niet zo kan zijn dat een wet de facto niet tot uitvoering komt, of dreigt te komen, omdat de partijen die deze wet dienen te handhaven hier geen prioriteit aan willen geven? Heeft de nationale politie eventuele veiligheidsrisico’s, wanneer personen vanwege gezichtsbedekkende kleding niet geïdentificeerd kunnen worden, betrokken in haar afweging?</text:p>
      <text:p text:style-name="ifm_p_mt.3.76mm_ifm">Vraag 4</text:p>
      <text:p text:style-name="ifm_p_ifm">Heeft de door de politie aangegeven omgang met het verbod op gezichtsbedekkende kleding de steun van het kabinet? Is dit wat het kabinet betreft in lijn met het oogmerk van de wet om gezichtsbedekkende kleding in openbare gelegenheden te ontmoedigen, ook gezien het antwoord van een woordvoerder namens de Minister van Binnenlandse Zaken op de vraag of de door de politie aangegeven werkwijze conform de wet is: «Dat denk ik niet helemaal.»?</text:p>
      <text:p text:style-name="ifm_p_mt.3.76mm_ifm">Vraag 5</text:p>
      <text:p text:style-name="ifm_p_ifm">Wat vindt u van de verwarring die is ontstaan over de handhaving van het verbod op gezichtsbedekkende kleding, door de standpuntbepaling van de politie? Welke handhaving mag van de instellingen in openbare gebouwen verwacht worden? Welke van buitengewone opsporingsambtenaren? Welke handhavende taken zijn uitsluitend voorbehouden aan de politie?</text:p>
      <text:p text:style-name="ifm_p_mt.3.76mm_ifm">Vraag 6</text:p>
      <text:p text:style-name="ifm_p_ifm">Biedt naar de mening van het kabinet, gezien de verwarring die over de handhaving is ontstaan, de «kan» bepaling in de wet (met betrekking tot het inschakelen van politie) voldoende helderheid voor de uitvoeringspraktijk? Zo nee, is het kabinet bereid nadere informatie te verstrekken over de verwachting die het kabinet heeft van de handhaving? Of is zij bereid de wet aan te passen?</text:p>
      <text:p text:style-name="ifm_p_mt.3.76mm_ifm">Vraag 7</text:p>
      <text:p text:style-name="ifm_p_ifm">Welke afspraken heeft het kabinet gemaakt met de Nationale Politie over de handhaving van het verbod op gezichtsbedekkende kleding wanneer derden een beroep op hen doen? Is het waar dat het kabinet ervoor gekozen heeft betrokken instanties, bijvoorbeeld in de zorg, het onderwijs, mede-overheden en vervoersbedrijven afzonderlijk afspraken te laten maken met de politie?</text:p>
      <text:p text:style-name="ifm_p_mt.3.76mm_ifm">Vraag 8</text:p>
      <text:p text:style-name="ifm_p_ifm">Wat vindt u van de uitleg van de woordvoerder van de politie, die in de Telegraaf aangeeft dat de ruimhartige omgang met het verbod specifiek bedoeld is voor personen die een boerka of nikab dragen en dat dragers van een integraalhelm of bivakmuts niet worden tegemoetgekomen? Hoe verhoudt, wat het kabinet betreft, deze opstelling zich tot de wet, die nu juist niet uitsluitend een verbod op religieuze kleding beoogt? Maakt de politie hier een gerechtvaardigd onderscheid?</text:p>
      <text:p text:style-name="ifm_p_mt.3.76mm_ifm">Vraag 9</text:p>
      <text:p text:style-name="ifm_p_ifm">Heeft de politie wat het kabinet betreft de ruimte om het verbod op gezichtsbedekkende kleding niet te prioriteren? Is het kabinet bereid de politie ermee te confronteren dat handhaving van het verbod door anderen, waaronder de openbaar vervoersbedrijven, ook mede afhangt van een toezegging van de politie om binnen afzienbare tijd ter plaatse te kunnen zijn om een boete uit te delen of handelend op te treden, zoals de woordvoerder namens de ov-bedrijven aangeeft in het AD:“Politie zegt: het heeft niet onze prioriteit. Dit betekent dat zij bij een melding vanuit het openbaar vervoer niet binnen een half uur bij de bewuste tram, trein, metro of bus is. Nou dat gaat dus bij ons niet werken. De rit moet immers door.»?</text:p>
      <text:p text:style-name="ifm_p_mt.3.76mm_ifm">Vraag 10</text:p>
      <text:p text:style-name="ifm_p_ifm">Bent u bereid om met de politie en het Openbaar Ministerie in overleg te gaan om ervoor te zorgen dat handhaving prioriteit krijgt? Deelt u de mening dat indien er gehandhaafd wordt, er ook weinig overtredingen en dus weinig inzet nodig is? Bent u bereid om te overleggen met de politie om aan te geven in welke situatie zij wel bereid is om andere uitvoerders te hulp te schieten?</text:p>
      <text:p text:style-name="ifm_p_mt.3.76mm_ifm">Vraag 11</text:p>
      <text:p text:style-name="ifm_p_ifm">Is wat het kabinet betreft een beroep op de wettelijke vervoersplicht door openbaar vervoersbedrijven van toepassing bij het niet weigeren van passagiers met gezichtsbedekkende kleding, aangezien het verbod op gezichtsbedekkende kleding van recentere datum is?</text:p>
      <text:p text:style-name="ifm_p_mt.3.76mm_ifm">Vraag 12</text:p>
      <text:p text:style-name="ifm_p_ifm">Welke lessen heeft u voorafgaand aan de invoering van de wet getrokken uit de ervaringen in andere (Europese) landen met een soortgelijk verbod op gezichtsbedekkende kleding?</text:p>
      <text:p text:style-name="ifm_p_mt.3.76mm_ifm">Vraag 13</text:p>
      <text:p text:style-name="ifm_p_ifm">Ziet u in de aangegeven omstandigheden genoeg aanleiding om met de betrokken partijen nogmaals te overleggen en de Kamer over de uitkomst daarvan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erkeerde afslag politie’ en ‘Ov-bedrijven gaan boerkaverbod niet handhaven: Nieuwe wet voor ons niet werkbaar’</dc:title>
    <meta:user-defined meta:name="OVERHEIDop.ParlID/DC.identifier">kv-tk-2019Z15464</meta:user-defined>
    <meta:user-defined meta:name="OVERHEIDop.vraagnummer">2019Z1546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H. van der Molen</meta:user-defined>
    <meta:user-defined meta:name="OVERHEIDop.vergaderjaar">2018-2019</meta:user-defined>
    <meta:user-defined meta:name="DCTERMS.W3CDTF/OVERHEIDop.datumIndiening">2019-07-31</meta:user-defined>
    <meta:user-defined meta:name="OVERHEID.StatenGeneraal/DC.creator">Tweede Kamer der Staten-Generaal</meta:user-defined>
    <dc:language>nl</dc:language>
    <meta:user-defined meta:name="DCTERMS.alternative"/>
    <meta:user-defined meta:name="DC.title">De berichten ‘Verkeerde afslag politie’ en ‘Ov-bedrijven gaan boerkaverbod niet handhaven: Nieuwe wet voor ons niet werkbaar’</meta:user-defined>
    <meta:user-defined meta:name="DCTERMS.W3CDTF/DCTERMS.available">2019-07-31</meta:user-defined>
    <meta:user-defined meta:name="OVERHEIDop.publicationName">Kamervragen zonder antwoord</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