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59</text:p>
      <text:p text:style-name="ifm_p_font.roman_mt.3.76mm_ifm">Vragen van het lid <text:span text:style-name="ifm_span_font.bold_ifm">Moorlag</text:span> (PvdA) aan de Minister van Economische Zaken en Klimaat over <text:span text:style-name="ifm_span_font.italic_ifm">een onderzoek naar kernenergie als vermeend klimaatvriendelijke energievoorziening</text:span> (ingezonden 31 juli 2019).</text:p>
      <text:p text:style-name="ifm_p_mt.3.76mm_ifm">Vraag 1</text:p>
      <text:p text:style-name="ifm_p_ifm">Kent u het bericht ««Duur en gevaarlijk: elke kerncentrale maakt tijdens leven 5 miljard euro verlies»<text:note text:id="ID-2019Z15459-d37e61" text:note-class="footnote"><text:note-citation text:label="1 ">1</text:note-citation><text:note-body><text:p text:style-name="ifm_p_font.normal_size.6.93pt_mt..5mm_indent.-0.1161in_mleft.0.1161in_ifm">https://www.ad.nl/economie/duur-en-gevaarlijk-elke-kerncentrale-maakt-tijdens-leven-5-miljard-euro-verlies~a91ca77d5/</text:p></text:note-body></text:note> en het artikel «Zu teuer und gefährlich: Atomkraft ist keine Option für eine klimafreundliche Energieversorgung»?<text:note text:id="ID-2019Z15459-d37e70" text:note-class="footnote"><text:note-citation text:label="2 ">2</text:note-citation><text:note-body><text:p text:style-name="ifm_p_font.normal_size.6.93pt_mt..5mm_indent.-0.1161in_mleft.0.1161in_ifm">https://www.diw.de/de/diw_01.c.670481.de/publikationen/wochenberichte/30_2019/zu_teuer_und_gefaehrlich_atomkraft_ist_keine_option_fuer_eine_klimafreundliche_energieversorgung.html</text:p></text:note-body></text:note></text:p>
      <text:p text:style-name="ifm_p_mt.3.76mm_ifm">Vraag 2</text:p>
      <text:p text:style-name="ifm_p_ifm">Deelt u de mening van het genoemde Duitse onderzoek, dat gebaseerd is op een analyse van de historische, huidige en toekomstige kosteneffectiviteit van kerncentrales over de wereld, dat kernenergie te duur was, is en zal blijven? Zo ja, waarom? Zo nee, waarom niet en waaruit blijkt dat kernenergie wel economisch rendabel was, is of kan worden? Zo nee, welke redenen heeft u om te twijfelen aan de uitkomsten van het onderzoek, in het bijzonder de conclusie dat het saldo van de opbrengsten van de opgewekte energie versus de kosten van ontwerp, bouw, exploitatie en ontmanteling negatief is en zal blijven?</text:p>
      <text:p text:style-name="ifm_p_mt.3.76mm_ifm">Vraag 3</text:p>
      <text:p text:style-name="ifm_p_ifm">Deelt u de constatering in het onderzoek dat de kosten van het ontwerp en de realisatie van de in aanbouw zijnde kerncentrales in het Verenigd Koninkrijk en Finland te kampen hebben met ernstige overschrijdingen ten opzichte van de ramingen? Zo nee, waarom niet?</text:p>
      <text:p text:style-name="ifm_p_mt.3.76mm_ifm">Vraag 4</text:p>
      <text:p text:style-name="ifm_p_ifm">Is het waar wat in het onderzoek wordt gesteld, namelijk dat de tussen 1951 en 2017 in de wereld gebouwde 674 kerncentrales alleen gebouwd konden worden dankzij publieke (co-)financiering? Zo nee, waar blijkt het tegendeel uit?</text:p>
      <text:p text:style-name="ifm_p_mt.3.76mm_ifm">Vraag 5</text:p>
      <text:p text:style-name="ifm_p_ifm">Zijn u particuliere ondernemingen bekend die concrete plannen hebben om in Nederland een kerncentrale te bouwen? Zo ja, welke plannen betreffen dat?</text:p>
      <text:p text:style-name="ifm_p_mt.3.76mm_ifm">Vraag 6</text:p>
      <text:p text:style-name="ifm_p_ifm">Laat uw beleid ruimte om bij te dragen in de kosten van het ontwerp, de realisatie, exploitatie en ontmanteling van nieuwe kerncentrales? Zo ja, waaruit bestaat die ruimte?</text:p>
      <text:p text:style-name="ifm_p_mt.3.76mm_ifm">Vraag 7</text:p>
      <text:p text:style-name="ifm_p_ifm">Deelt u de conclusie uit het genoemde onderzoek dat de politiek kernenergie als een optie voor een duurzame energieverzorging moet verwerp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derzoek naar kernenergie als vermeend klimaatvriendelijke energievoorziening</dc:title>
    <meta:user-defined meta:name="OVERHEIDop.ParlID/DC.identifier">kv-tk-2019Z15459</meta:user-defined>
    <meta:user-defined meta:name="OVERHEIDop.vraagnummer">2019Z1545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7-31</meta:user-defined>
    <meta:user-defined meta:name="OVERHEID.StatenGeneraal/DC.creator">Tweede Kamer der Staten-Generaal</meta:user-defined>
    <dc:language>nl</dc:language>
    <meta:user-defined meta:name="DCTERMS.alternative"/>
    <meta:user-defined meta:name="DC.title">Een onderzoek naar kernenergie als vermeend klimaatvriendelijke energievoorziening</meta:user-defined>
    <meta:user-defined meta:name="DCTERMS.W3CDTF/DCTERMS.available">2019-07-31</meta:user-defined>
    <meta:user-defined meta:name="OVERHEIDop.publicationName">Kamervragen zonder antwoord</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