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4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456</text:p>
      <text:p text:style-name="ifm_p_font.roman_mt.3.76mm_ifm">Vragen van het lid <text:span text:style-name="ifm_span_font.bold_ifm">Karabulut</text:span> (SP) aan de Minister van Buitenlandse Zaken over <text:span text:style-name="ifm_span_font.italic_ifm">de zorgelijke situatie van Aramese christenen in zuidoost Turkije</text:span> (ingezonden 31 juli 2019).</text:p>
      <text:p text:style-name="ifm_p_mt.3.76mm_ifm">Vraag 1</text:p>
      <text:p text:style-name="ifm_p_ifm">Bent u bekend met de inhoud van de brief van de Aramese Beweging voor Mensenrechten over de alarmerende situatie van Aramese christenen in zuidoost Turkije?<text:note text:id="ID-2019Z15456-d37e60" text:note-class="footnote"><text:note-citation text:label="1 ">1</text:note-citation><text:note-body><text:p text:style-name="ifm_p_font.normal_size.6.93pt_mt..5mm_indent.-0.1161in_mleft.0.1161in_ifm">Brief Aramese Beweging voor Mensenrechten over de alarmerende situatie van de Aramese christenen in zuidoost Turkije, bijgesloten als bijlage bij deze vragen, 30 juli 2019.</text:p></text:note-body></text:note></text:p>
      <text:p text:style-name="ifm_p_mt.3.76mm_ifm">Vraag 2</text:p>
      <text:p text:style-name="ifm_p_ifm">Wat is uw reactie op de in de brief genoemde brandstichting op drie plaatsen waar Aramese christenen wonen?</text:p>
      <text:p text:style-name="ifm_p_mt.3.76mm_ifm">Vraag 3</text:p>
      <text:p text:style-name="ifm_p_ifm">Is uw indruk dat de Turkse autoriteiten minderheden in het land onvoldoende in bescherming nemen? Zo nee, waarom niet?</text:p>
      <text:p text:style-name="ifm_p_mt.3.76mm_ifm">Vraag 4</text:p>
      <text:p text:style-name="ifm_p_ifm">Bent u bereid in uw contacten met Turkije onderzoek te bepleiten naar deze brandsticht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orgelijke situatie van Aramese christenen in zuidoost Turkije</dc:title>
    <meta:user-defined meta:name="OVERHEIDop.ParlID/DC.identifier">kv-tk-2019Z15456</meta:user-defined>
    <meta:user-defined meta:name="OVERHEIDop.vraagnummer">2019Z154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rgelijke situatie van Aramese christenen in zuidoost Turkije</meta:user-defined>
    <meta:user-defined meta:name="DCTERMS.W3CDTF/DCTERMS.available">2019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