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44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440</text:p>
      <text:p text:style-name="ifm_p_font.roman_mt.3.76mm_ifm">Vragen van het lid <text:span text:style-name="ifm_span_font.bold_ifm">Bisschop</text:span> (SGP) aan de Minister van Landbouw, Natuur en Voedselkwaliteit over <text:span text:style-name="ifm_span_font.italic_ifm">uitgedeelde boetes op grond van de Meststoffenwet</text:span>(ingezonden 30 juli 2019).</text:p>
      <text:p text:style-name="ifm_p_mt.3.76mm_ifm">Vraag 1</text:p>
      <text:p text:style-name="ifm_p_ifm">Kunt u aangeven hoeveel boetes in het kader van de Meststoffenwet op basis van controles van de Nederlandse Voedsel- en Warenautoriteit (NVWA) onderscheidenlijk administratieve controles van de Rijksdienst voor Ondernemend Nederland (RVO.nl) in 2017 onderscheidenlijk 2018 uitgedeeld zijn?</text:p>
      <text:p text:style-name="ifm_p_mt.3.76mm_ifm">Vraag 2</text:p>
      <text:p text:style-name="ifm_p_ifm">Wat was het totaalbedrag van deze boetes in 2017 onderscheidenlijk 2018?</text:p>
      <text:p text:style-name="ifm_p_mt.3.76mm_ifm">Vraag 3</text:p>
      <text:p text:style-name="ifm_p_ifm">Kunt u daarbij aangeven wat de boetebedragen (totaal) en aantallen beschikkingen waren voor de verschillende soorten overtredingen (gebruiksnormen, verantwoordingsplicht, mestverwerkingsplicht, hoeveelheidsbepaling, etc.)?</text:p>
      <text:p text:style-name="ifm_p_mt.3.76mm_ifm">Vraag 4</text:p>
      <text:p text:style-name="ifm_p_ifm">Kunt u voor de in 2017 en 2018 opgelegde beschikkingen een verdeling geven van de hoogte van de opgelegde boetes (&lt;2.000 euro, 2.000–15.000 euro, 15.000–50.000 euro, &gt;100.000 euro)?</text:p>
      <text:p text:style-name="ifm_p_mt.3.76mm_ifm">Vraag 5</text:p>
      <text:p text:style-name="ifm_p_ifm">Kunt u aangeven in hoeverre in 2017 en 2018 opgelegde boetes zijn gematigd door toepassing van het matigingsbeleid naar aanleiding van ingediende zienswijzen onderscheidenlijk naar aanleiding van ingediende bezwaren (met uitzondering van matiging vanwege overschrijding van termijnen)?</text:p>
      <text:p text:style-name="ifm_p_mt.3.76mm_ifm">Vraag 6</text:p>
      <text:p text:style-name="ifm_p_ifm">Als dergelijke matiging werd toegepast, wat was dan gemiddeld genomen het percentage waarmee de boete verlaagd werd?</text:p>
      <text:p text:style-name="ifm_p_mt.3.76mm_ifm">Vraag 7</text:p>
      <text:p text:style-name="ifm_p_ifm">Kunt u inmiddels meer inzicht ingeven in de mogelijke oorzaken van de door RVO.nl geconstateerde stijgende trend in het aantal mestboetes dat opgelegd wordt?<text:note text:id="ID-2019Z15440-d37e98" text:note-class="footnote"><text:note-citation text:label="1 ">1</text:note-citation><text:note-body><text:p text:style-name="ifm_p_font.normal_size.6.93pt_mt..5mm_indent.-0.1161in_mleft.0.1161in_ifm">Auditdienst Rijk; Onderzoeksrapport Onderzoek Sanctiebeleid Mestwetgeving; oktober 2018, p. 12</text:p></text:note-body></text:note></text:p>
      <text:p text:style-name="ifm_p_mt.3.76mm_ifm">Vraag 8</text:p>
      <text:p text:style-name="ifm_p_ifm">Wat is de stand van zaken met betrekking tot het aangekondigde onderzoek van de Commissie Deskundigen Meststoffenwet naar behaalde economische voordelen door fraude, de verhouding tot de boetehoogte en de regio’s waar economische voordelen relatief hoog zijn?<text:note text:id="ID-2019Z15440-d37e112" text:note-class="footnote"><text:note-citation text:label="2 ">2</text:note-citation><text:note-body><text:p text:style-name="ifm_p_font.normal_size.6.93pt_mt..5mm_indent.-0.1161in_mleft.0.1161in_ifm">Auditdienst Rijk; Onderzoeksrapport Onderzoek Sanctiebeleid Mestwetgeving; oktober 2018, managementreactie (vanaf p. 21)</text:p></text:note-body></text:note></text:p>
      <text:p text:style-name="ifm_p_mt.3.76mm_ifm">Vraag 9</text:p>
      <text:p text:style-name="ifm_p_ifm">Wordt in het genoemde onderzoek, zoals geadviseerd door de Auditdienst Rijk, ook gekeken naar eventuele differentiatie naar soort mest of soort gro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gedeelde boetes op grond van de Meststoffenwet</dc:title>
    <meta:user-defined meta:name="OVERHEIDop.ParlID/DC.identifier">kv-tk-2019Z15440</meta:user-defined>
    <meta:user-defined meta:name="OVERHEIDop.vraagnummer">2019Z15440</meta:user-defined>
    <meta:user-defined meta:name="OVERHEIDop.KamervraagTypen/DC.type">Schriftelijke vragen</meta:user-defined>
    <meta:user-defined meta:name="OVERHEIDop.Parlementair/DC.type">Kamervragen zonder Antwoord</meta:user-defined>
    <meta:user-defined meta:name="OVERHEIDop.indiener">R. Bisschop</meta:user-defined>
    <meta:user-defined meta:name="OVERHEIDop.vergaderjaar">2018-2019</meta:user-defined>
    <meta:user-defined meta:name="DCTERMS.W3CDTF/OVERHEIDop.datumIndiening">2019-07-30</meta:user-defined>
    <meta:user-defined meta:name="OVERHEID.StatenGeneraal/DC.creator">Tweede Kamer der Staten-Generaal</meta:user-defined>
    <dc:language>nl</dc:language>
    <meta:user-defined meta:name="DCTERMS.alternative"/>
    <meta:user-defined meta:name="DC.title">Uitgedeelde boetes op grond van de Meststoffenwet</meta:user-defined>
    <meta:user-defined meta:name="DCTERMS.W3CDTF/DCTERMS.available">2019-07-30</meta:user-defined>
    <meta:user-defined meta:name="OVERHEIDop.publicationName">Kamervragen zonder antwoord</meta:user-defined>
    <meta:user-defined meta:name="OVERHEID.Organisatietype/OVERHEID.organisationType">staten generaal</meta:user-defined>
    <meta:user-defined meta:name="DCTERMS.W3CDTF/DCTERMS.issued">2019-07-30</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Landbouw | Organisatie en beleid</meta:user-defined>
    <meta:user-defined meta:name="OVERHEIDop.versieInformatie"/>
  </office:meta>
</office:document-meta>
</file>