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4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438</text:p>
      <text:p text:style-name="ifm_p_font.roman_mt.3.76mm_ifm">Vragen van het lid <text:span text:style-name="ifm_span_font.bold_ifm">Bosman</text:span> (VVD) aan de Minister van Defensie over <text:span text:style-name="ifm_span_font.italic_ifm">de inzet van Defensie in het ruimtevaartdomein</text:span> (ingezonden 30 juli 2019).</text:p>
      <text:p text:style-name="ifm_p_mt.3.76mm_ifm">Vraag 1</text:p>
      <text:p text:style-name="ifm_p_ifm">Hebt u kennisgenomen van de podcast «De aanstaande ruimteoorlog» van BNR De Wereld?<text:note text:id="ID-2019Z15438-d37e59" text:note-class="footnote"><text:note-citation text:label="1 ">1</text:note-citation><text:note-body><text:p text:style-name="ifm_p_font.normal_size.6.93pt_mt..5mm_indent.-0.1161in_mleft.0.1161in_ifm">https://www.bnr.nl/podcast/de-wereld/10385111/de-aanstaande-ruimteoorlog</text:p></text:note-body></text:note></text:p>
      <text:p text:style-name="ifm_p_mt.3.76mm_ifm">Vraag 2</text:p>
      <text:p text:style-name="ifm_p_ifm">Welke rol ziet de NAVO voor zichzelf weggelegd als het de ruimte betreft, in het bijzonder tegen de achtergrond van de eerdere berichten over het mogelijk aanmerken van het ruimtedomein als militair domein?<text:note text:id="ID-2019Z15438-d37e72" text:note-class="footnote"><text:note-citation text:label="2 ">2</text:note-citation><text:note-body><text:p text:style-name="ifm_p_font.normal_size.6.93pt_mt..5mm_indent.-0.1161in_mleft.0.1161in_ifm">https://www.reuters.com/article/us-nato-space-exclusive/exclusive-nato-aims-to-make-space-new-frontier-in-defense-idUSKCN1TM1AD</text:p></text:note-body></text:note></text:p>
      <text:p text:style-name="ifm_p_mt.3.76mm_ifm">Vraag 3</text:p>
      <text:p text:style-name="ifm_p_ifm">Hebt u kennisgenomen van de uitspraken van de Franse president over de militarisering van de ruimte?<text:note text:id="ID-2019Z15438-d37e85" text:note-class="footnote"><text:note-citation text:label="3 ">3</text:note-citation><text:note-body><text:p text:style-name="ifm_p_font.normal_size.6.93pt_mt..5mm_indent.-0.1161in_mleft.0.1161in_ifm">https://www.politico.eu/article/macron-to-create-french-military-space-force/</text:p></text:note-body></text:note> Deelt u zijn analyse dat het ruimtedomein ook een militair domein is en dat een sterkere Europese, dan wel westerse, inspanning nodig is?</text:p>
      <text:p text:style-name="ifm_p_mt.3.76mm_ifm">Vraag 4</text:p>
      <text:p text:style-name="ifm_p_ifm">Hoe belangrijk vindt u het dat binnen de NAVO niet alleen de VS, maar ook de Europese NAVO-landen in staat zijn om geloofwaardig af te schrikken in de ruimte?</text:p>
      <text:p text:style-name="ifm_p_mt.3.76mm_ifm">Vraag 5</text:p>
      <text:p text:style-name="ifm_p_ifm">Hoeveel investeert u in 2019 in (militaire) ruimtecapaciteiten? Welke andere ministeries en kennisinstellingen worden hierbij betrokken, en hoe worden zij betrokken? Welk onderzoek verrichten bijvoorbeeld het NLR en TNO in opdracht van het ministerie?</text:p>
      <text:p text:style-name="ifm_p_mt.3.76mm_ifm">Vraag 6</text:p>
      <text:p text:style-name="ifm_p_ifm">Hoe beoordeelt u op dit moment de Nederlandse «space situational awareness» van potentiële dreigingen?</text:p>
      <text:p text:style-name="ifm_p_mt.3.76mm_ifm">Vraag 7</text:p>
      <text:p text:style-name="ifm_p_ifm">Deelt u de zorgen van luitenant-kolonel Bolder over de (relatief beperkte) Nederlandse betrokkenheid bij samenwerkingsprojecten rondom het ruimtevaartdomein en het achterlopen van Nederland op het gebied van informatie via satellieten?<text:note text:id="ID-2019Z15438-d37e124" text:note-class="footnote"><text:note-citation text:label="4 ">4</text:note-citation><text:note-body><text:p text:style-name="ifm_p_font.normal_size.6.93pt_mt..5mm_indent.-0.1161in_mleft.0.1161in_ifm">https://www.bnr.nl/nieuws/wetenschap/10385129/nederland-moet-zich-actiever-mengen-in-de-ruimterace</text:p></text:note-body></text:note></text:p>
      <text:p text:style-name="ifm_p_mt.3.76mm_ifm">Vraag 8</text:p>
      <text:p text:style-name="ifm_p_ifm">Klopt het dat Nederland ten aanzien van het ruimtedomein veel met Noorwegen optrekt en samenwerkt?<text:note text:id="ID-2019Z15438-d37e137" text:note-class="footnote"><text:note-citation text:label="5 ">5</text:note-citation><text:note-body><text:p text:style-name="ifm_p_font.normal_size.6.93pt_mt..5mm_indent.-0.1161in_mleft.0.1161in_ifm">https://www.bnr.nl/podcast/de-wereld/10385111/de-aanstaande-ruimteoorlog</text:p></text:note-body></text:note> Zo ja, hoe ziet deze samenwerking eruit? Wat maakt deze samenwerking zo bijzonder? Ziet u noodzaak om met meer landen bilateraal of multilateraal samen te werken teneinde meer in het ruimtedomein te bereiken?</text:p>
      <text:p text:style-name="ifm_p_mt.3.76mm_ifm">Vraag 9</text:p>
      <text:p text:style-name="ifm_p_ifm">Is er een Nederlandse ruimtestrategie die specifiek over het militaire domein of de defensie-inspanningen gaat? Zo nee, is het gezien het belang van het ruimtedomein en teneinde te voorkomen dat we in het ruimtedomein afhankelijk blijven van andere landen niet logisch om een strategie aan de Nederlandse inzet ten grondslag te hebben liggen?</text:p>
      <text:p text:style-name="ifm_p_mt.3.76mm_ifm">Vraag 10</text:p>
      <text:p text:style-name="ifm_p_ifm">Heeft uw ministerie een beeld van de investeringen in militaire ruimtevaart door landen als China, Rusland en India? Zo ja, kunt u inzichtelijk maken welke (militaire) investeringen deze landen doen in de ruimtevaart? Kunt u deze inspanningen vergelijken met die van de VS en de EU?</text:p>
      <text:p text:style-name="ifm_p_mt.3.76mm_ifm">Vraag 11</text:p>
      <text:p text:style-name="ifm_p_ifm">Klopt het dat Defensie in 2030 over een «operationeel inzetbare ruimtecapaciteit» wil kunnen beschikken?<text:note text:id="ID-2019Z15438-d37e166" text:note-class="footnote"><text:note-citation text:label="6 ">6</text:note-citation><text:note-body><text:p text:style-name="ifm_p_font.normal_size.6.93pt_mt..5mm_indent.-0.1161in_mleft.0.1161in_ifm">Kamerstuk 24 446, nr. 64</text:p></text:note-body></text:note> Kunt u toelichten of deze doelstelling nog haalbaar is?</text:p>
      <text:p text:style-name="ifm_p_mt.3.76mm_ifm">Vraag 12</text:p>
      <text:p text:style-name="ifm_p_ifm">Waar staat u met de oprichting en uitwerking van het Defensie Space Security Centre? Wanneer is dit centrum operationeel?</text:p>
      <text:p text:style-name="ifm_p_mt.3.76mm_ifm">Vraag 13</text:p>
      <text:p text:style-name="ifm_p_ifm">Herinnert u zich het bericht «Luchtmacht gaat de ruimte in»?<text:note text:id="ID-2019Z15438-d37e186" text:note-class="footnote"><text:note-citation text:label="7 ">7</text:note-citation><text:note-body><text:p text:style-name="ifm_p_font.normal_size.6.93pt_mt..5mm_indent.-0.1161in_mleft.0.1161in_ifm">https://www.defensie.nl/actueel/nieuws/2017/11/30/luchtmacht-gaat-de-ruimte-in</text:p></text:note-body></text:note> Zo ja, kunt u zich de daarin uitgesproken ambitie herinneren om in het tweede kwartaal van 2019 de eerste Luchtmachtsatelliet de ruimte in te sturen? Wat is de laatste stand van zaken hieromtr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zet van Defensie in het ruimtevaartdomein</dc:title>
    <meta:user-defined meta:name="OVERHEIDop.ParlID/DC.identifier">kv-tk-2019Z15438</meta:user-defined>
    <meta:user-defined meta:name="OVERHEIDop.vraagnummer">2019Z15438</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8-2019</meta:user-defined>
    <meta:user-defined meta:name="DCTERMS.W3CDTF/OVERHEIDop.datumIndiening">2019-07-30</meta:user-defined>
    <meta:user-defined meta:name="OVERHEID.StatenGeneraal/DC.creator">Tweede Kamer der Staten-Generaal</meta:user-defined>
    <dc:language>nl</dc:language>
    <meta:user-defined meta:name="DCTERMS.alternative"/>
    <meta:user-defined meta:name="DC.title">De inzet van Defensie in het ruimtevaartdomein</meta:user-defined>
    <meta:user-defined meta:name="DCTERMS.W3CDTF/DCTERMS.available">2019-07-30</meta:user-defined>
    <meta:user-defined meta:name="OVERHEIDop.publicationName">Kamervragen zonder antwoord</meta:user-defined>
    <meta:user-defined meta:name="OVERHEID.Organisatietype/OVERHEID.organisationType">staten generaal</meta:user-defined>
    <meta:user-defined meta:name="DCTERMS.W3CDTF/DCTERMS.issued">2019-07-3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