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30</text:p>
      <text:p text:style-name="ifm_p_font.roman_mt.3.76mm_ifm">Vragen van het lid <text:span text:style-name="ifm_span_font.bold_ifm">Moorlag</text:span> (PvdA) aan de Staatssecretaris van Economische Zaken en Klimaat over <text:span text:style-name="ifm_span_font.italic_ifm">het betalen van invoerrechten en btw aan de deur</text:span> (ingezonden 29 juli 2019).</text:p>
      <text:p text:style-name="ifm_p_mt.3.76mm_ifm">Vraag 1</text:p>
      <text:p text:style-name="ifm_p_ifm">Herinnert u zich uw antwoorden van 12 juli 2019 op de op 20 juni 2019 gestelde vragen van het lid Moorlag over dit onderwerp?<text:note text:id="ID-2019Z15430-d37e59" text:note-class="footnote"><text:note-citation text:label="1 ">1</text:note-citation><text:note-body><text:p text:style-name="ifm_p_font.normal_size.6.93pt_mt..5mm_indent.-0.1161in_mleft.0.1161in_ifm">Aanhangsel Handelingen, vergaderjaar 2018–2019, nr. 3442</text:p></text:note-body></text:note></text:p>
      <text:p text:style-name="ifm_p_mt.3.76mm_ifm">Vraag 2</text:p>
      <text:p text:style-name="ifm_p_ifm">Op grond van welke concrete criteria wordt bepaald dat een verlener van de universele postdienst op grond van artikel 18, tweede lid van de Postwet de uitvoering van de universele postdienst mag weigeren indien dit strijdig is met de eisen die met het oog op doelmatig postvervoer in zijn algemene voorwaarden zijn gesteld?</text:p>
      <text:p text:style-name="ifm_p_mt.3.76mm_ifm">Vraag 3</text:p>
      <text:p text:style-name="ifm_p_ifm">Kan PostNL zelf in zijn algemene voorwaarden aangeven wanneer er sprake is van strijdigheid tussen de universele postdienst en doelmatigheidseisen? Zo ja, hoe worden dergelijke bepalingen in de algemene voorwaarden getoetst en door wie? Zo nee, waarom niet?</text:p>
      <text:p text:style-name="ifm_p_mt.3.76mm_ifm">Vraag 4</text:p>
      <text:p text:style-name="ifm_p_ifm">Deelt u de mening dat, nu pakketten waarvoor bij aflevering eerst een bedrag aan invoerrechten en/of btw moet worden geïnd alleen opgehaald kunnen worden bij een PostNL-locatie, in het geval van mensen die vanwege een beperking niet in staat zijn zelf een pakket op te halen de dienstverlening van PostNL onvoldoende is? Zo nee, waarom niet? Zo ja, wat kan PostNL doen om deze groep mensen alsnog wel voldoende van dienst te zijn?</text:p>
      <text:p text:style-name="ifm_p_mt.3.76mm_ifm">Vraag 5</text:p>
      <text:p text:style-name="ifm_p_ifm">Hoe verhoudt het feit dat mensen die vanwege een beperking niet in staat zijn zelf een pakket op te halen bij een PostNL-locatie, maar zich op grond van de algemene voorwaarden van PostNL wel daarnaar moeten begeven, zich tot het VN-Verdrag inzake de rechten van personen met een handicap?</text:p>
      <text:p text:style-name="ifm_p_mt.3.76mm_ifm">Vraag 6</text:p>
      <text:p text:style-name="ifm_p_ifm">Acht u het mogelijk en wenselijk dat mensen die het bericht krijgen van PostNL dat zij een pakket kunnen ophalen bij een PostNL-locatie waarvoor een bedrag aan invoerrechten of btw moet worden geïnd de mogelijkheid krijgen om alsnog een verzoek tot bezorging aan huis te doen? Zo ja, kunt u hierover met PostNL in overleg 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talen van invoerrechten en btw aan de deur</dc:title>
    <meta:user-defined meta:name="OVERHEIDop.ParlID/DC.identifier">kv-tk-2019Z15430</meta:user-defined>
    <meta:user-defined meta:name="OVERHEIDop.vraagnummer">2019Z15430</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7-29</meta:user-defined>
    <meta:user-defined meta:name="OVERHEID.StatenGeneraal/DC.creator">Tweede Kamer der Staten-Generaal</meta:user-defined>
    <dc:language>nl</dc:language>
    <meta:user-defined meta:name="DCTERMS.alternative"/>
    <meta:user-defined meta:name="DC.title">Het betalen van invoerrechten en btw aan de deur</meta:user-defined>
    <meta:user-defined meta:name="DCTERMS.W3CDTF/DCTERMS.available">2019-07-29</meta:user-defined>
    <meta:user-defined meta:name="OVERHEIDop.publicationName">Kamervragen zonder antwoord</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