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8</text:p>
      <text:p text:style-name="ifm_p_font.roman_mt.3.76mm_ifm">Vragen van het lid <text:span text:style-name="ifm_span_font.bold_ifm">Ouwehand</text:span> (PvdD) aan de Ministers van Landbouw, Natuur en Voedselkwaliteit en van Justitie en Veiligheid over <text:span text:style-name="ifm_span_font.italic_ifm">duizenden jonge varkens en kippen die in hun stal zijn gestorven door de hitte en de afhankelijkheid van de brandweer om oververhitting van stallen te voorkomen</text:span> (ingezonden 29 juli 2019).</text:p>
      <text:p text:style-name="ifm_p_mt.3.76mm_ifm">Vraag 1</text:p>
      <text:p text:style-name="ifm_p_ifm">Heeft u er kennis van genomen dat op woensdag 24 juli 2019 honderden varkens in een stal in Middelharnis zijn gestorven als gevolg van de hitte in combinatie met een falend ventilatiesysteem?<text:note text:id="ID-2019Z15428-d37e60" text:note-class="footnote"><text:note-citation text:label="1 ">1</text:note-citation><text:note-body><text:p text:style-name="ifm_p_font.normal_size.6.93pt_mt..5mm_indent.-0.1161in_mleft.0.1161in_ifm">https://www.rijnmond.nl/nieuws/184363/Honderden-varkens-overleden-door-hitte-in-stal-Middelharnis</text:p></text:note-body></text:note> Zo ja, wanneer was dit bekend op uw ministerie?</text:p>
      <text:p text:style-name="ifm_p_mt.3.76mm_ifm">Vraag 2</text:p>
      <text:p text:style-name="ifm_p_ifm">Hoeveel dieren stonden er in de stal?</text:p>
      <text:p text:style-name="ifm_p_mt.3.76mm_ifm">Vraag 3</text:p>
      <text:p text:style-name="ifm_p_ifm">Hoe oud waren de dieren?</text:p>
      <text:p text:style-name="ifm_p_mt.3.76mm_ifm">Vraag 4</text:p>
      <text:p text:style-name="ifm_p_ifm">Hoeveel dieren zijn er precies gestorven?</text:p>
      <text:p text:style-name="ifm_p_mt.3.76mm_ifm">Vraag 5</text:p>
      <text:p text:style-name="ifm_p_ifm">Kunt u toelichten wat voor type stal dit was? Gaat het om jonge varkens die in een dichte stal met volledig geautomatiseerde voer-, water- en ventilatiesystemen worden vetgemest voor de slacht? Zo nee, hoe zit het dan?</text:p>
      <text:p text:style-name="ifm_p_mt.3.76mm_ifm">Vraag 6</text:p>
      <text:p text:style-name="ifm_p_ifm">Was de stal voorzien van luchtwassers?</text:p>
      <text:p text:style-name="ifm_p_mt.3.76mm_ifm">Vraag 7</text:p>
      <text:p text:style-name="ifm_p_ifm">Waren bij deze stal een «passend noodsysteem» en een alarmsysteem aanwezig, conform uw antwoord op eerdere vragen van de Partij voor de Dieren over varkens die gestikt waren nadat de ventilatie in hun stal was uitgevallen?<text:note text:id="ID-2019Z15428-d37e100" text:note-class="footnote"><text:note-citation text:label="2 ">2</text:note-citation><text:note-body><text:p text:style-name="ifm_p_font.normal_size.6.93pt_mt..5mm_indent.-0.1161in_mleft.0.1161in_ifm">«In het Besluit houders van dieren is opgenomen dat in het geval dieren afhankelijk zijn van kunstmatige ventilatie, dit ventilatiesysteem voorzien moet zijn van een passend noodsysteem waarmee voldoende verse lucht kan worden aangevoerd om de gezondheid en het welzijn van het dier te waarborgen als het hoofdsysteem uitvalt. Als het ventilatiesysteem uitvalt, moet een alarmsysteem in werking treden, dat regelmatig wordt getest. Dit is de verantwoordelijkheid van de veehouder, net als het technisch onderhoud van de systemen. De NVWA houdt toezicht op de aanwezigheid van deze voorzieningen en dat de voorziening werkt», Vragen van het lid Ouwehand (PvdD) aan de Minister van Landbouw, Natuur en Voedselkwaliteit over de verstikkingsdood van 1.200 varkens nadat de ventilatie in hun volautomatische stal uitviel (ingezonden 14 augustus 2018), Aanhangsel Handelingen 2018–2019, nummer 479.</text:p></text:note-body></text:note> Wanneer heeft de Nederlandse Voedsel- en Warenautoriteit (NVWA) voor het laatst op deze locatie gecontroleerd op de aanwezigheid van deze voorzieningen? Wanneer heeft de NVWA voor het laatst gecontroleerd of de voorziening werkt?</text:p>
      <text:p text:style-name="ifm_p_mt.3.76mm_ifm">Vraag 8</text:p>
      <text:p text:style-name="ifm_p_ifm">Hoe laat is de ventilatie precies uitgevallen? Hoe laat en hoe werd dit ontdekt?</text:p>
      <text:p text:style-name="ifm_p_mt.3.76mm_ifm">Vraag 9</text:p>
      <text:p text:style-name="ifm_p_ifm">Hoe laat zijn de dieren gestikt?</text:p>
      <text:p text:style-name="ifm_p_mt.3.76mm_ifm">Vraag 10</text:p>
      <text:p text:style-name="ifm_p_ifm">Konden de dieren die het hadden overleefd wel zomaar «in andere stallen op het terrein» worden bijgezet? Had deze veehouder daar toevallig ruimte voor of heeft hij de maximale stalbezetting in die «andere stallen op het terrein» hiermee overschreden?</text:p>
      <text:p text:style-name="ifm_p_mt.3.76mm_ifm">Vraag 11</text:p>
      <text:p text:style-name="ifm_p_ifm">Zijn er dieren vervroegd afgevoerd naar de slacht als gevolg van het uitvallen van het ventilatiesysteem? Zo ja, hoeveel en wanneer?</text:p>
      <text:p text:style-name="ifm_p_mt.3.76mm_ifm">Vraag 12</text:p>
      <text:p text:style-name="ifm_p_ifm">Heeft u er kennis van genomen dat in de nacht van dinsdag 23 op woensdag 24 juli 2019 2.100 varkens in een stal in Maarheze de verstikkingsdood zijn gestorven omdat de ventilatie was uitgevallen?<text:note text:id="ID-2019Z15428-d37e134" text:note-class="footnote"><text:note-citation text:label="3 ">3</text:note-citation><text:note-body><text:p text:style-name="ifm_p_font.normal_size.6.93pt_mt..5mm_indent.-0.1161in_mleft.0.1161in_ifm">https://nieuws.nl/algemeen/20190726/nvwa-onderzoekt-verstikkingsdood-2100-varkens/</text:p></text:note-body></text:note>  Zo ja, wanneer was dit op uw ministerie bekend?</text:p>
      <text:p text:style-name="ifm_p_mt.3.76mm_ifm">Vraag 13</text:p>
      <text:p text:style-name="ifm_p_ifm">Kunt u toelichten wat voor type stal dit was? Gaat het om jonge varkens die in een dichte stal met volledig geautomatiseerde voer-, water- en ventilatiesystemen worden vetgemest voor de slacht? Zo nee, hoe zit het dan?</text:p>
      <text:p text:style-name="ifm_p_mt.3.76mm_ifm">Vraag 14</text:p>
      <text:p text:style-name="ifm_p_ifm">Klopt het dat de stal was voorzien van luchtwassers, terwijl er eerder ventilatiekokers op het dak waren die zorgden voor de toevoer van verse lucht?</text:p>
      <text:p text:style-name="ifm_p_mt.3.76mm_ifm">Vraag 15</text:p>
      <text:p text:style-name="ifm_p_ifm">Onderschrijft u de uitspraak van de betreffende veehouder, die over het plaatsmaken van de ventilatiekokers voor luchtwassers en de toevoer van verse lucht opmerkt: «Nu moeten de luchtwassers daarvoor zorgen. Als dan de stroom uitvalt, zit alles potdicht. Het werd er meer dan 40 graden. Daardoor zijn die varkens gestikt.»?</text:p>
      <text:p text:style-name="ifm_p_mt.3.76mm_ifm">Vraag 16</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17</text:p>
      <text:p text:style-name="ifm_p_ifm">Wat definieert u als een «passend noodsysteem» respectievelijk een adequaat alarmsysteem?</text:p>
      <text:p text:style-name="ifm_p_mt.3.76mm_ifm">Vraag 18</text:p>
      <text:p text:style-name="ifm_p_ifm">Kunt u bevestigen dat de volautomatische stallen waarin naar schatting meer dan 90 procent van de biggen in Nederland worden vetgemest voor de slacht op afstand (kunnen) worden bestuurd via een app op de iPad, zoals de betreffende veehouder gewoon was?<text:note text:id="ID-2019Z15428-d37e174" text:note-class="footnote"><text:note-citation text:label="4 ">4</text:note-citation><text:note-body><text:p text:style-name="ifm_p_font.normal_size.6.93pt_mt..5mm_indent.-0.1161in_mleft.0.1161in_ifm">http://varkensvandaag.nl/archieven/305</text:p></text:note-body></text:note></text:p>
      <text:p text:style-name="ifm_p_mt.3.76mm_ifm">Vraag 19</text:p>
      <text:p text:style-name="ifm_p_ifm">Hoe laat is de ventilatie precies uitgevallen? Hoe laat en hoe werd dit ontdekt?</text:p>
      <text:p text:style-name="ifm_p_mt.3.76mm_ifm">Vraag 20</text:p>
      <text:p text:style-name="ifm_p_ifm">Kunt u het relaas van de veehouder bevestigen, die zegt dat het alarm wel is afgegaan, dat hij direct is gaan kijken maar dat er geen redden meer aan was?<text:note text:id="ID-2019Z15428-d37e189" text:note-class="footnote"><text:note-citation text:label="5 ">5</text:note-citation><text:note-body><text:p text:style-name="ifm_p_font.normal_size.6.93pt_mt..5mm_indent.-0.1161in_mleft.0.1161in_ifm">https://nieuws.nl/algemeen/20190726/nvwa-onderzoekt-verstikkingsdood-2100-varkens/</text:p></text:note-body></text:note> Zo nee, hoe ging het dan?</text:p>
      <text:p text:style-name="ifm_p_mt.3.76mm_ifm">Vraag 21</text:p>
      <text:p text:style-name="ifm_p_ifm">Hoe laat zijn de dieren gestikt?</text:p>
      <text:p text:style-name="ifm_p_mt.3.76mm_ifm">Vraag 22</text:p>
      <text:p text:style-name="ifm_p_ifm">Hoeveel dieren stonden er in de stal?</text:p>
      <text:p text:style-name="ifm_p_mt.3.76mm_ifm">Vraag 23</text:p>
      <text:p text:style-name="ifm_p_ifm">Hoe oud waren de dieren?</text:p>
      <text:p text:style-name="ifm_p_mt.3.76mm_ifm">Vraag 24</text:p>
      <text:p text:style-name="ifm_p_ifm">Heeft u er kennis van genomen dat op donderdag 25 juli 2019 in Neer zo’n 4.000 kippen zijn gestorven als gevolg van de hitte in de stallen waarin ze zich bevonden?<text:note text:id="ID-2019Z15428-d37e212" text:note-class="footnote"><text:note-citation text:label="6 ">6</text:note-citation><text:note-body><text:p text:style-name="ifm_p_font.normal_size.6.93pt_mt..5mm_indent.-0.1161in_mleft.0.1161in_ifm">https://www.limburger.nl/cnt/dmf20190725_00116047/meerdere-kippen-omgekomen-6)</text:p></text:note-body></text:note> Zo ja, wanneer was dit bekend op uw ministerie?</text:p>
      <text:p text:style-name="ifm_p_mt.3.76mm_ifm">Vraag 25</text:p>
      <text:p text:style-name="ifm_p_ifm">Hoeveel dieren zijn er precies gestorven?</text:p>
      <text:p text:style-name="ifm_p_mt.3.76mm_ifm">Vraag 26</text:p>
      <text:p text:style-name="ifm_p_ifm">Kunt u toelichten wat voor type stallen dit zijn? Gaat het ook hier om dichte stallen met volledig geautomatiseerde voer-, water- en ventilatiesystemen waarin de kuikens werden vetgemest voor de slacht? Zo nee, hoe zit het dan?</text:p>
      <text:p text:style-name="ifm_p_mt.3.76mm_ifm">Vraag 27</text:p>
      <text:p text:style-name="ifm_p_ifm">Waren de stallen voorzien van luchtwassers?</text:p>
      <text:p text:style-name="ifm_p_mt.3.76mm_ifm">Vraag 28</text:p>
      <text:p text:style-name="ifm_p_ifm">Was de ventilatie uitgevallen of deed het ventilatiesysteem het wel, maar werd het ondanks het ventilatiesysteem veel te warm in de stallen?</text:p>
      <text:p text:style-name="ifm_p_mt.3.76mm_ifm">Vraag 29</text:p>
      <text:p text:style-name="ifm_p_ifm">Waren bij deze stallen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30</text:p>
      <text:p text:style-name="ifm_p_ifm">Kunt u bevestigen dat op woensdag 24 juli 2019 de kritische grens van 34 graden Celsius in de stallen was overschreden?</text:p>
      <text:p text:style-name="ifm_p_mt.3.76mm_ifm">Vraag 31</text:p>
      <text:p text:style-name="ifm_p_ifm">Kunt u bevestigen dat de gestorven dieren vleeskuikens van zes weken oud waren, die dus tegen of op hun «slachtgewicht» zaten c.q. waren?</text:p>
      <text:p text:style-name="ifm_p_mt.3.76mm_ifm">Vraag 32</text:p>
      <text:p text:style-name="ifm_p_ifm">Kunt u bevestigen dat bij 34 graden Celsius of meer de hartspier van deze dieren het kan begeven? Zo nee, hoe zit het dan?</text:p>
      <text:p text:style-name="ifm_p_mt.3.76mm_ifm">Vraag 33</text:p>
      <text:p text:style-name="ifm_p_ifm">Welke bezettingsgraad hanteert deze veehouder in deze stallen om kuikens vet te mesten voor de slacht?</text:p>
      <text:p text:style-name="ifm_p_mt.3.76mm_ifm">Vraag 34</text:p>
      <text:p text:style-name="ifm_p_ifm">Hoeveel kuikens worden door deze veehouder in deze stallen op jaarbasis vetgemest voor de slacht?</text:p>
      <text:p text:style-name="ifm_p_mt.3.76mm_ifm">Vraag 35</text:p>
      <text:p text:style-name="ifm_p_ifm">Hoeveel kuikens sterven normaal gesproken jaarlijks in deze stallen van deze veehouder c.q. wat is het «reguliere» sterftepercentage in deze stallen van deze veehouder?</text:p>
      <text:p text:style-name="ifm_p_mt.3.76mm_ifm">Vraag 36</text:p>
      <text:p text:style-name="ifm_p_ifm">Was de leeftijd van de kuikens in alle 7 stallen dezelfde, namelijk de eerder genoemde 6 weken? Zo nee, kunt u per stal specificeren hoeveel dieren er precies in de stal zaten, hoe oud de dieren waren en hoeveel van die dieren er gestorven zijn?</text:p>
      <text:p text:style-name="ifm_p_mt.3.76mm_ifm">Vraag 37</text:p>
      <text:p text:style-name="ifm_p_ifm">Zijn er op woensdag 24 juli 2019 ook al dieren gestorven in deze stallen? Zo ja, hoeveel?</text:p>
      <text:p text:style-name="ifm_p_mt.3.76mm_ifm">Vraag 38</text:p>
      <text:p text:style-name="ifm_p_ifm">Wanneer is de brandweer begonnen met het koelen van de daken, zodat de binnentemperatuur zou dalen?</text:p>
      <text:p text:style-name="ifm_p_mt.3.76mm_ifm">Vraag 39</text:p>
      <text:p text:style-name="ifm_p_ifm">Hoe lang kon de brandweer blijven om de daken te koelen?</text:p>
      <text:p text:style-name="ifm_p_mt.3.76mm_ifm">Vraag 40</text:p>
      <text:p text:style-name="ifm_p_ifm">Zijn er, nadat de brandweer was vertrokken op donderdag, nog meer dieren gestorven in deze stallen? Zo ja, hoeveel?</text:p>
      <text:p text:style-name="ifm_p_mt.3.76mm_ifm">Vraag 41</text:p>
      <text:p text:style-name="ifm_p_ifm">Zijn er op vrijdag en verder, in de nasleep van de hitte, nog meer dieren gestorven in deze stallen? Zo ja, hoeveel?</text:p>
      <text:p text:style-name="ifm_p_mt.3.76mm_ifm">Vraag 42</text:p>
      <text:p text:style-name="ifm_p_ifm">Zijn de dieren die het overleefd hebben inmiddels gevangen door een vangploeg, in kratten gestopt en afgevoerd naar de slacht? Zo ja, wanneer, en hoeveel dieren zijn er levend afgevoerd?</text:p>
      <text:p text:style-name="ifm_p_mt.3.76mm_ifm">Vraag 43</text:p>
      <text:p text:style-name="ifm_p_ifm">Hoeveel van de levend afgevoerde dieren zijn dood aangekomen bij het slachthuis?</text:p>
      <text:p text:style-name="ifm_p_mt.3.76mm_ifm">Vraag 44</text:p>
      <text:p text:style-name="ifm_p_ifm">Heeft u er kennis van genomen dat op donderdag 25 juli in Swifterbant zo’n 100 tot 150 kippen zijn gestorven als gevolg van de hitte in de stal waarin ze zich bevonden?<text:note text:id="ID-2019Z15428-d37e310" text:note-class="footnote"><text:note-citation text:label="7 ">7</text:note-citation><text:note-body><text:p text:style-name="ifm_p_font.normal_size.6.93pt_mt..5mm_indent.-0.1161in_mleft.0.1161in_ifm">https://www.omroepflevoland.nl/nieuws/172872/enkele-honderden-kippen-gestikt-door-hitte-door-extreme-hitte-in-neer-brandweer-moet-140–000-dieren-koelen</text:p></text:note-body></text:note> Zo ja, wanneer was dit bekend op uw ministerie?</text:p>
      <text:p text:style-name="ifm_p_mt.3.76mm_ifm">Vraag 45</text:p>
      <text:p text:style-name="ifm_p_ifm">Hoeveel dieren zijn er precies gestorven?</text:p>
      <text:p text:style-name="ifm_p_mt.3.76mm_ifm">Vraag 46</text:p>
      <text:p text:style-name="ifm_p_ifm">Kunt u toelichten wat voor type stal dit was? Gaat het ook hier om een dichte stal met volledig geautomatiseerde voer-, water- en ventilatiesystemen waarin de kuikens werden vetgemest voor de slacht? Zo nee, hoe zit het dan?</text:p>
      <text:p text:style-name="ifm_p_mt.3.76mm_ifm">Vraag 47</text:p>
      <text:p text:style-name="ifm_p_ifm">Was de stal voorzien van luchtwassers?</text:p>
      <text:p text:style-name="ifm_p_mt.3.76mm_ifm">Vraag 48</text:p>
      <text:p text:style-name="ifm_p_ifm">Was de ventilatie uitgevallen of deed het ventilatiesysteem het wel, maar werd het ondanks het ventilatiesysteem veel te warm in de stallen?</text:p>
      <text:p text:style-name="ifm_p_mt.3.76mm_ifm">Vraag 49</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50</text:p>
      <text:p text:style-name="ifm_p_ifm">Kunt u bevestigen dat de gestorven dieren vleeskuikens van zes weken oud waren, die dus tegen of op hun «slachtgewicht» zaten c.q. waren?</text:p>
      <text:p text:style-name="ifm_p_mt.3.76mm_ifm">Vraag 51</text:p>
      <text:p text:style-name="ifm_p_ifm">Kunt u het misverstand wegnemen dat deze dieren het te warm hadden doordat ze een «dik verenpak» zouden hebben, wat de woordvoerder van de brandweer leek te denken? Bent u bereid om aan mensen uit leggen, of in elk geval hier te bevestigen, dat vleeskuikens van 6 weken oud (die dus hun maximale leeftijd hebben bereikt) veelal juist grote gaten hebben in hun verenpak vanwege de omstandigheden waarin ze hebben moeten leven, dat zij vanwege hun zware lichaam sneller last hebben van hittestress dan normale kippen en dat zij bovendien een hoger metabolisme hebben, waardoor ze zelf ook nog eens meer warmte produceren?</text:p>
      <text:p text:style-name="ifm_p_mt.3.76mm_ifm">Vraag 52</text:p>
      <text:p text:style-name="ifm_p_ifm">Kunt u bevestigen dat het de brandweer kennelijk was gelukt om de temperatuur in de stal te verlagen door het dak te koelen, maar dat de dieren alsnog gestorven zijn toen de brandweer was vertrokken?</text:p>
      <text:p text:style-name="ifm_p_mt.3.76mm_ifm">Vraag 53</text:p>
      <text:p text:style-name="ifm_p_ifm">Hoe beoordeelt u de verklaring van de brandweer dat de luchtvochtigheid de dieren uiteindelijk fataal is geworden? Bedoelt de brandweer dat door het koelen van het dak met water de luchtvochtigheid in de stal is gestegen?</text:p>
      <text:p text:style-name="ifm_p_mt.3.76mm_ifm">Vraag 54</text:p>
      <text:p text:style-name="ifm_p_ifm">Welke bezettingsgraad hanteert deze veehouder in deze stal om kuikens vet te mesten voor de slacht?</text:p>
      <text:p text:style-name="ifm_p_mt.3.76mm_ifm">Vraag 55</text:p>
      <text:p text:style-name="ifm_p_ifm">Hoeveel kuikens worden door deze veehouder in deze stal op jaarbasis vetgemest voor de slacht?</text:p>
      <text:p text:style-name="ifm_p_mt.3.76mm_ifm">Vraag 56</text:p>
      <text:p text:style-name="ifm_p_ifm">Hoeveel kuikens sterven normaal gesproken jaarlijks in deze stal van deze veehouder c.q. wat is het «reguliere» sterftepercentage in deze stal van deze veehouder?</text:p>
      <text:p text:style-name="ifm_p_mt.3.76mm_ifm">Vraag 57</text:p>
      <text:p text:style-name="ifm_p_ifm">Zijn er op woensdag 24 juli 2019 ook al dieren gestorven in deze stal? Zo ja, hoeveel?</text:p>
      <text:p text:style-name="ifm_p_mt.3.76mm_ifm">Vraag 58</text:p>
      <text:p text:style-name="ifm_p_ifm">Zijn er op vrijdag en verder, in de nasleep van de hitte, nog meer dieren gestorven in deze stal? Zo ja, hoeveel?</text:p>
      <text:p text:style-name="ifm_p_mt.3.76mm_ifm">Vraag 59</text:p>
      <text:p text:style-name="ifm_p_ifm">Zijn de dieren die het overleefd hebben inmiddels gevangen door een vangploeg, in kratten gestopt en afgevoerd naar de slacht? Zo ja, wanneer, en hoeveel dieren zijn er levend afgevoerd?</text:p>
      <text:p text:style-name="ifm_p_mt.3.76mm_ifm">Vraag 60</text:p>
      <text:p text:style-name="ifm_p_ifm">Hoeveel van de levend afgevoerde dieren zijn dood aangekomen bij het slachthuis?</text:p>
      <text:p text:style-name="ifm_p_mt.3.76mm_ifm">Vraag 61</text:p>
      <text:p text:style-name="ifm_p_ifm">Zijn er buiten de gevallen die de media haalden nog meer dieren in hun stal gestorven als gevolg van de hitte? Zo nee, kunt u toelichten op basis waarvan u kunt uitsluiten dat dat is gebeurd? Zo ja, kunt u daar een overzicht van toesturen?</text:p>
      <text:p text:style-name="ifm_p_mt.3.76mm_ifm">Vraag 62</text:p>
      <text:p text:style-name="ifm_p_ifm">Heeft u gelezen dat een mestkuikenstal in Kootwijkerbroek zo heet is geworden dat de brandweer is ingeschakeld om het dak te koelen?<text:note text:id="ID-2019Z15428-d37e399" text:note-class="footnote"><text:note-citation text:label="8 ">8</text:note-citation><text:note-body><text:p text:style-name="ifm_p_font.normal_size.6.93pt_mt..5mm_indent.-0.1161in_mleft.0.1161in_ifm">https://www.omroepgelderland.nl/nieuws/2417610/Brandweer-koelt-mestkuikenstal-vanwege-grote-hitte</text:p></text:note-body></text:note></text:p>
      <text:p text:style-name="ifm_p_mt.3.76mm_ifm">Vraag 63</text:p>
      <text:p text:style-name="ifm_p_ifm">Kunt u toelichten wat voor type stal dit is? Gaat het ook hier om een dichte stal met volledig geautomatiseerde voer-, water- en ventilatiesystemen waarin de kuikens worden vetgemest voor de slacht? Zo nee, hoe zit het dan?</text:p>
      <text:p text:style-name="ifm_p_mt.3.76mm_ifm">Vraag 64</text:p>
      <text:p text:style-name="ifm_p_ifm">Was de stal voorzien van luchtwassers?</text:p>
      <text:p text:style-name="ifm_p_mt.3.76mm_ifm">Vraag 65</text:p>
      <text:p text:style-name="ifm_p_ifm">Was de ventilatie uitgevallen of deed het ventilatiesysteem het wel, maar werd het ondanks het ventilatiesysteem veel te warm in de stal?</text:p>
      <text:p text:style-name="ifm_p_mt.3.76mm_ifm">Vraag 66</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67</text:p>
      <text:p text:style-name="ifm_p_ifm">Hoeveel dieren waren er in deze stal?</text:p>
      <text:p text:style-name="ifm_p_mt.3.76mm_ifm">Vraag 68</text:p>
      <text:p text:style-name="ifm_p_ifm">Hoe oud waren deze kuikens?</text:p>
      <text:p text:style-name="ifm_p_mt.3.76mm_ifm">Vraag 69</text:p>
      <text:p text:style-name="ifm_p_ifm">Zijn er alsnog dieren gestorven? Zo ja, hoeveel?</text:p>
      <text:p text:style-name="ifm_p_mt.3.76mm_ifm">Vraag 70</text:p>
      <text:p text:style-name="ifm_p_ifm">Welke bezettingsgraad hanteert deze veehouder in deze stal om kuikens vet te mesten voor de slacht?</text:p>
      <text:p text:style-name="ifm_p_mt.3.76mm_ifm">Vraag 71</text:p>
      <text:p text:style-name="ifm_p_ifm">Hoeveel kuikens worden door deze veehouder in deze stal op jaarbasis vetgemest voor de slacht?</text:p>
      <text:p text:style-name="ifm_p_mt.3.76mm_ifm">Vraag 72</text:p>
      <text:p text:style-name="ifm_p_ifm">Hoeveel kuikens sterven normaal gesproken jaarlijks in deze stal van deze veehouder c.q. wat is het «reguliere» sterftepercentage in deze stal van deze veehouder?</text:p>
      <text:p text:style-name="ifm_p_mt.3.76mm_ifm">Vraag 73</text:p>
      <text:p text:style-name="ifm_p_ifm">Heeft u gelezen dat het dak van een pluimveestal in Otterlo donderdagavond 25 juli 2019 door de brandweer is gekoeld, omdat de hitte de kippen in gevaar bracht?<text:note text:id="ID-2019Z15428-d37e453" text:note-class="footnote"><text:note-citation text:label="9 ">9</text:note-citation><text:note-body><text:p text:style-name="ifm_p_font.normal_size.6.93pt_mt..5mm_indent.-0.1161in_mleft.0.1161in_ifm">https://www.nieuweoogst.nl/nieuws/2019/07/26/brandweer-koelt-dak-pluimveestal-otterlo</text:p></text:note-body></text:note></text:p>
      <text:p text:style-name="ifm_p_mt.3.76mm_ifm">Vraag 74</text:p>
      <text:p text:style-name="ifm_p_ifm">Kunt u toelichten wat voor type stal dit is? Gaat het ook hier om een dichte stal met volledig geautomatiseerde voer-, water- en ventilatiesystemen waarin de kuikens worden vetgemest voor de slacht? Zo nee, hoe zit het dan?</text:p>
      <text:p text:style-name="ifm_p_mt.3.76mm_ifm">Vraag 75</text:p>
      <text:p text:style-name="ifm_p_ifm">Was de stal voorzien van luchtwassers?</text:p>
      <text:p text:style-name="ifm_p_mt.3.76mm_ifm">Vraag 76</text:p>
      <text:p text:style-name="ifm_p_ifm">Was de ventilatie uitgevallen of deed het ventilatiesysteem het wel, maar werd het ondanks het ventilatiesysteem veel te warm in de stal?</text:p>
      <text:p text:style-name="ifm_p_mt.3.76mm_ifm">Vraag 77</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78</text:p>
      <text:p text:style-name="ifm_p_ifm">Hoeveel dieren waren er in deze stal?</text:p>
      <text:p text:style-name="ifm_p_mt.3.76mm_ifm">Vraag 79</text:p>
      <text:p text:style-name="ifm_p_ifm">Hoe oud waren deze dieren?</text:p>
      <text:p text:style-name="ifm_p_mt.3.76mm_ifm">Vraag 80</text:p>
      <text:p text:style-name="ifm_p_ifm">Zijn er alsnog dieren gestorven? Zo ja, hoeveel?</text:p>
      <text:p text:style-name="ifm_p_mt.3.76mm_ifm">Vraag 81</text:p>
      <text:p text:style-name="ifm_p_ifm">Welke bezettingsgraad hanteert deze veehouder in deze stal om kuikens vet te mesten voor de slacht?</text:p>
      <text:p text:style-name="ifm_p_mt.3.76mm_ifm">Vraag 82</text:p>
      <text:p text:style-name="ifm_p_ifm">Hoeveel kuikens worden door deze veehouder in deze stal op jaarbasis vetgemest voor de slacht?</text:p>
      <text:p text:style-name="ifm_p_mt.3.76mm_ifm">Vraag 83</text:p>
      <text:p text:style-name="ifm_p_ifm">Hoeveel kuikens sterven normaal gesproken jaarlijks in deze stal van deze veehouder c.q. wat is het «reguliere» sterftepercentage in deze stal van deze veehouder?</text:p>
      <text:p text:style-name="ifm_p_mt.3.76mm_ifm">Vraag 84</text:p>
      <text:p text:style-name="ifm_p_ifm">Heeft u gelezen dat donderdagavond 25 juli 2019 op een bedrijf in Nijkerk dat eenden en kalkoenen vetmest voor de slacht een aantal stallen zo warm is geworden dat de brandweer is komen koelen?<text:note text:id="ID-2019Z15428-d37e508" text:note-class="footnote"><text:note-citation text:label="10 ">10</text:note-citation><text:note-body><text:p text:style-name="ifm_p_font.normal_size.6.93pt_mt..5mm_indent.-0.1161in_mleft.0.1161in_ifm">https://www.ad.nl/amersfoort/kalkoenenstal-bij-nijkerk-wordt-te-warm-brandweer-zorgt-voor-verkoeling~af1acbd2/</text:p></text:note-body></text:note></text:p>
      <text:p text:style-name="ifm_p_mt.3.76mm_ifm">Vraag 85</text:p>
      <text:p text:style-name="ifm_p_ifm">Kunt u toelichten wat voor type stallen dit betreft? Gaat het ook hier om dichte stallen met volledig geautomatiseerde voer-, water- en ventilatiesystemen waarin eenden- respectievelijk kalkoenkuikens worden vetgemest voor de slacht? Zo nee, hoe zit het dan?</text:p>
      <text:p text:style-name="ifm_p_mt.3.76mm_ifm">Vraag 86</text:p>
      <text:p text:style-name="ifm_p_ifm">Waren de stallen voorzien van luchtwassers?</text:p>
      <text:p text:style-name="ifm_p_mt.3.76mm_ifm">Vraag 87</text:p>
      <text:p text:style-name="ifm_p_ifm">Was de ventilatie uitgevallen of deed het ventilatiesysteem het wel, maar werd het ondanks het ventilatiesysteem veel te warm in de stallen?</text:p>
      <text:p text:style-name="ifm_p_mt.3.76mm_ifm">Vraag 88</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89</text:p>
      <text:p text:style-name="ifm_p_ifm">Hoeveel dieren waren er in deze stallen?</text:p>
      <text:p text:style-name="ifm_p_mt.3.76mm_ifm">Vraag 90</text:p>
      <text:p text:style-name="ifm_p_ifm">Hoe oud waren deze eenden en kalkoenen?</text:p>
      <text:p text:style-name="ifm_p_mt.3.76mm_ifm">Vraag 91</text:p>
      <text:p text:style-name="ifm_p_ifm">Zijn er alsnog dieren gestorven? Zo ja, hoeveel?</text:p>
      <text:p text:style-name="ifm_p_mt.3.76mm_ifm">Vraag 92</text:p>
      <text:p text:style-name="ifm_p_ifm">Heeft u gelezen dat op donderdag 25 juli 2019 bij twee varkensstallen in Gewande de stroom was uitgevallen?<text:note text:id="ID-2019Z15428-d37e548" text:note-class="footnote"><text:note-citation text:label="11 ">11</text:note-citation><text:note-body><text:p text:style-name="ifm_p_font.normal_size.6.93pt_mt..5mm_indent.-0.1161in_mleft.0.1161in_ifm">https://www.ad.nl/den-bosch/brandweer-koelt-twee-varkensstallen-in-gewande-tijdens-stroomstoring~a6596be5/</text:p></text:note-body></text:note></text:p>
      <text:p text:style-name="ifm_p_mt.3.76mm_ifm">Vraag 93</text:p>
      <text:p text:style-name="ifm_p_ifm">Kunt u toelichten wat voor type stallen dit zijn? Gaat het om jonge varkens die in een dichte stal met volledig geautomatiseerde voer-, water- en ventilatiesystemen worden vetgemest voor de slacht? Zo nee, hoe zit het dan?</text:p>
      <text:p text:style-name="ifm_p_mt.3.76mm_ifm">Vraag 94</text:p>
      <text:p text:style-name="ifm_p_ifm">Zijn de stallen voorzien van luchtwassers?</text:p>
      <text:p text:style-name="ifm_p_mt.3.76mm_ifm">Vraag 95</text:p>
      <text:p text:style-name="ifm_p_ifm">Hoe oud zijn de dieren in deze stallen?</text:p>
      <text:p text:style-name="ifm_p_mt.3.76mm_ifm">Vraag 96</text:p>
      <text:p text:style-name="ifm_p_ifm">Welk systeem was c.q. welke systemen waren er precies uitgevallen als gevolg van de stroomstoring?</text:p>
      <text:p text:style-name="ifm_p_mt.3.76mm_ifm">Vraag 97</text:p>
      <text:p text:style-name="ifm_p_ifm">Hoe laat is de stroom uitgevallen en hoe laat en hoe is dit ontdekt?</text:p>
      <text:p text:style-name="ifm_p_mt.3.76mm_ifm">Vraag 98</text:p>
      <text:p text:style-name="ifm_p_ifm">Hoe laat is de brandweer gaan koelen?</text:p>
      <text:p text:style-name="ifm_p_mt.3.76mm_ifm">Vraag 99</text:p>
      <text:p text:style-name="ifm_p_ifm">Hoe lang heeft de stroomstoring geduurd en hoe lang heeft de brandweer gekoeld?</text:p>
      <text:p text:style-name="ifm_p_mt.3.76mm_ifm">Vraag 100</text:p>
      <text:p text:style-name="ifm_p_ifm">Waren bij deze stallen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Vraag 101</text:p>
      <text:p text:style-name="ifm_p_ifm">Bent u bekend met het bericht «Relatief veel aanvragen voor koelen van stallen»<text:note text:id="ID-2019Z15428-d37e592" text:note-class="footnote"><text:note-citation text:label="12 ">12</text:note-citation><text:note-body><text:p text:style-name="ifm_p_font.normal_size.6.93pt_mt..5mm_indent.-0.1161in_mleft.0.1161in_ifm">https://edestad.nl/lokaal/relatief-veel-aanvragen-voor-koelen-van-stallen-622187</text:p></text:note-body></text:note> waarin de Gelderse brandweer vertelt dat het geen kwestie is van «u vraagt, wij draaien»?</text:p>
      <text:p text:style-name="ifm_p_mt.3.76mm_ifm">Vraag 102</text:p>
      <text:p text:style-name="ifm_p_ifm">Kunt u bevestigen dat hulp van de brandweer weliswaar kan worden ingeroepen door de veehouderij, maar dat de brandweer niet de hoogste prioriteit zal geven aan het koelen van stallen als er ergens anders brand is of mensen in nood zijn?</text:p>
      <text:p text:style-name="ifm_p_mt.3.76mm_ifm">Vraag 103</text:p>
      <text:p text:style-name="ifm_p_ifm">Hoeveel verzoeken tot hulp bij het koelen van stallen zijn er de afgelopen week gedaan bij de brandweer?</text:p>
      <text:p text:style-name="ifm_p_mt.3.76mm_ifm">Vraag 104</text:p>
      <text:p text:style-name="ifm_p_ifm">Hoeveel daarvan heeft de brandweer kunnen honoreren?</text:p>
      <text:p text:style-name="ifm_p_mt.3.76mm_ifm">Vraag 105</text:p>
      <text:p text:style-name="ifm_p_ifm">Hoe vaak heeft de brandweer de actie moeten afbreken wegens andere prioriteiten of simpelweg om «manschappen en materieel te sparen en inzetbaar te houden», zoals in Swifterbant lijkt te zijn gebeurd?</text:p>
      <text:p text:style-name="ifm_p_mt.3.76mm_ifm">Vraag 106</text:p>
      <text:p text:style-name="ifm_p_ifm">Hoe wordt het al dan niet gebruiken van «duizenden liters water» afgewogen en aan de hand van welke criteria? Speelt de droogte daarbij een rol?</text:p>
      <text:p text:style-name="ifm_p_mt.3.76mm_ifm">Vraag 107</text:p>
      <text:p text:style-name="ifm_p_ifm">Hoeveel capaciteit heeft de brandweer beschikbaar om bij hoge temperaturen in de toekomst te helpen bij het koelen van stallen?</text:p>
      <text:p text:style-name="ifm_p_mt.3.76mm_ifm">Vraag 108</text:p>
      <text:p text:style-name="ifm_p_ifm">Vindt u het verantwoord om weerloze dieren die al vanaf 26 graden Celsius te lijden hebben van ernstige hittestress, op te sluiten in potdichte stallen die afhankelijk zijn van technische ventilatiesystemen voor de aanvoer van verse lucht, wetende dat de brandweer in geval van oververhitting niet altijd kan bijspringen, en in het geval van brand zelfs bijna nooit kan voorkomen dat de dieren in de stal omkomen door verstikking?</text:p>
      <text:p text:style-name="ifm_p_mt.3.76mm_ifm">Vraag 109</text:p>
      <text:p text:style-name="ifm_p_ifm">Wat gaat u concreet doen om hittestress bij dieren in stallen in de toekomst te voorkomen?</text:p>
      <text:p text:style-name="ifm_p_mt.3.76mm_ifm">Vraag 110</text:p>
      <text:p text:style-name="ifm_p_ifm">Wanneer kan de Kamer uw plannen hiervoor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izenden jonge varkens en kippen die in hun stal zijn gestorven door de hitte en de afhankelijkheid van de brandweer om oververhitting van stallen te voorkomen</dc:title>
    <meta:user-defined meta:name="OVERHEIDop.ParlID/DC.identifier">kv-tk-2019Z15428</meta:user-defined>
    <meta:user-defined meta:name="OVERHEIDop.vraagnummer">2019Z1542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Duizenden jonge varkens en kippen die in hun stal zijn gestorven door de hitte en de afhankelijkheid van de brandweer om oververhitting van stallen te voorkomen</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