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42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426</text:p>
      <text:p text:style-name="P2">Vragen van de leden <text:span text:style-name="T1">Fritsma</text:span>, <text:span text:style-name="T1">Emiel van Dijk</text:span> en <text:span text:style-name="T1">Wilders</text:span> (allen PVV) aan de Staatssecretaris van Justitie en Veiligheid over <text:span text:style-name="T2">het bericht dat stelende asielzoekers in Ter Apel de gedupeerde ondernemers uit eigen zak gaan compenseren</text:span> (ingezonden 29 juli 2019).</text:p>
      <text:p text:style-name="P1">Vraag 1</text:p>
      <text:p text:style-name="Basis">Bent u bekend met bovenstaand bericht?<text:note text:id="ftn1" text:note-class="footnote"><text:note-citation text:label="1 ">1 </text:note-citation><text:note-body><text:p text:style-name="P3">RTV Noord, 26 juli 2019</text:p></text:note-body></text:note></text:p>
      <text:p text:style-name="P1">Vraag 2</text:p>
      <text:p text:style-name="Basis">Vindt u het acceptabel dat stelende asielzoekers (of ze nu uit veilige landen komen of niet) hier met Nederlands belastinggeld in de watten worden gelegd?</text:p>
      <text:p text:style-name="P1">Vraag 3</text:p>
      <text:p text:style-name="Basis">Vindt u het normaal dat in het geval een asielzoeker steelt een boete wordt ingehouden van «zijn» leefgeld in plaats van hem het land uit te mieteren?</text:p>
      <text:p text:style-name="P1">Vraag 4</text:p>
      <text:p text:style-name="Basis">Deelt u de mening dat dit leefgeld niet van de asielzoeker is, maar van de Nederlandse belastingbetaler en dat ons belastinggeld nu dus misbruikt wordt om de boetes van deze parasiterende criminelen te betalen?</text:p>
      <text:p text:style-name="P1">Vraag 5</text:p>
      <text:p text:style-name="Basis">Worden deze boetes, die u stelt te gaan inhouden, direct aan de ondernemer overgemaakt ter compensatie? Betekent dit dat er geen boetes in de strafrechtelijke zin worden uitgeschreven die normaliter aan het Centraal Justitieel Incassobureau zouden moeten worden betaald?</text:p>
      <text:p text:style-name="P1">Vraag 6</text:p>
      <text:p text:style-name="Basis">Betekent deze inhouding van het leefgeld de facto een vrijstelling van strafrechtelijke vervolging?</text:p>
      <text:p text:style-name="P1">Vraag 7</text:p>
      <text:p text:style-name="Basis"><text:soft-page-break/>Wat vindt u van de uitspraken van sjapjanus en «ketenmarinier» Henk Wolthof dat 99% van de asielzoekers echte asielzoekers zijn en dat het dus maar een kleine groep is die het voor de rest verpest?<text:note text:id="ftn2" text:note-class="footnote"><text:note-citation text:label="2 ">2 </text:note-citation><text:note-body><text:p text:style-name="P3">RTV Noord, 26 juli 2019, vanaf minuut 4:25</text:p></text:note-body></text:note> Onderschrijft u deze cijfers?</text:p>
      <text:p text:style-name="P1">Vraag 8</text:p>
      <text:p text:style-name="Basis">Deelt u de mening en onderschrijft u de feiten dat het hier echter om een grote groep overlastgevers gaat die hier de boel voor de Nederlandse bevolking verpest en zo snel mogelijk retour afzender dient te worden gestuurd? Zo nee, waarom niet?</text:p>
      <text:p text:style-name="P1">Vraag 9</text:p>
      <text:p text:style-name="Basis">Kunt u ons een overzicht verschaffen van alle diefstallen, bedreigingen, vernielingen, aanrandingen, verkrachtingen, pogingen tot moord en kindermisbruik gepleegd door asielzoekers in en rond Ter Apel en alle overige asielzoekerscentra in Nederland? Gelieve niet onder de categorie «overig» plaatsen, maar uitgesplitst per locatie en overtreding/strafbaar feit.</text:p>
      <text:p text:style-name="P1">Vraag 10</text:p>
      <text:p text:style-name="Basis">Kunt u deze vragen voor uw werkbezoek aan ter Apel op maandag 26 augustus 2019 beantwoo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stelende asielzoekers in Ter Apel de gedupeerde ondernemers uit eigen zak gaan compenseren</dc:title>
    <dc:language>nl</dc:language>
    <meta:document-statistic meta:table-count="1" meta:image-count="0" meta:object-count="0" meta:page-count="2" meta:paragraph-count="32" meta:word-count="396" meta:character-count="2489"/>
    <dc:date>2019-07-30T08:02:09.76</dc:date>
    <dc:creator>Herman Firing</dc:creator>
    <meta:editing-duration>PT9S</meta:editing-duration>
    <meta:editing-cycles>1</meta:editing-cycles>
    <meta:user-defined meta:name="DC.title">Het bericht dat stelende asielzoekers in Ter Apel de gedupeerde ondernemers uit eigen zak gaan compenseren</meta:user-defined>
    <meta:user-defined meta:name="DCTERMS.W3CDTF/DCTERMS.available">2019-07-29</meta:user-defined>
    <meta:user-defined meta:name="DCTERMS.W3CDTF/DCTERMS.issued">2019-07-29</meta:user-defined>
    <meta:user-defined meta:name="DCTERMS.W3CDTF/OVERHEIDop.datumIndiening">2019-07-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15426</meta:user-defined>
    <meta:user-defined meta:name="OVERHEIDop.Parlementair/DC.type" meta:value-type="string">Kamervragen zonder Antwoord</meta:user-defined>
    <meta:user-defined meta:name="OVERHEIDop.indiener" meta:value-type="string">G. Wilder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426</meta:user-defined>
  </office:meta>
</office:document-meta>
</file>