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24</text:p>
      <text:p text:style-name="ifm_p_font.roman_mt.3.76mm_ifm">Vragen van het lid <text:span text:style-name="ifm_span_font.bold_ifm">Hijink</text:span> (SP) aan de Minister van Volksgezondheid, Welzijn en Sport over <text:span text:style-name="ifm_span_font.italic_ifm">onderzoek naar mogelijk misbruik bij zwaar gehandicapten kinderen en jongvolwassenen</text:span> (ingezonden 29 juli 2019).</text:p>
      <text:p text:style-name="ifm_p_mt.3.76mm_ifm">Vraag 1</text:p>
      <text:p text:style-name="ifm_p_ifm">Hoe oordeelt u over het feit dat de politie een onderzoek gestart is naar mogelijk misbruik bij zwaar gehandicapte kinderen en jongvolwassenen bij zorgstichting Dichterbij?<text:note text:id="ID-2019Z15424-d37e61" text:note-class="footnote"><text:note-citation text:label="1 ">1</text:note-citation><text:note-body><text:p text:style-name="ifm_p_font.normal_size.6.93pt_mt..5mm_indent.-0.1161in_mleft.0.1161in_ifm">https://www.telegraaf.nl/nieuws/108907224/onderzoek-naar-mogelijk-misbruik-zwaar-gehandicapten?utm_source=google&amp;utm_medium=organic</text:p></text:note-body></text:note> <text:note text:id="n2" text:note-class="footnote"><text:note-citation text:label="2 ">2</text:note-citation><text:note-body><text:p text:style-name="ifm_p_font.normal_size.6.93pt_mt..5mm_indent.-0.1161in_mleft.0.1161in_ifm">https://www.rtlnieuws.nl/nieuws/nederland/artikel/4788241/misbruik-gehandicapten-limburgs-tehuis</text:p></text:note-body></text:note> </text:p>
      <text:p text:style-name="ifm_p_mt.3.76mm_ifm">Vraag 2</text:p>
      <text:p text:style-name="ifm_p_ifm">Hoe is de zorg voor deze kinderen en jongvolwassenen nu geregeld? Kunt u uw antwoord toelichten?</text:p>
      <text:p text:style-name="ifm_p_mt.3.76mm_ifm">Vraag 3</text:p>
      <text:p text:style-name="ifm_p_ifm">Wat gebeurt er momenteel met de potentiële daders die mogelijk ingehuurd zijn via een uitzendbureau? Zijn zij in de zorg werkzaam of zijn zij geschorst? Kunt u dit navragen? Zo neen, waarom niet?</text:p>
      <text:p text:style-name="ifm_p_mt.3.76mm_ifm">Vraag 4</text:p>
      <text:p text:style-name="ifm_p_ifm">Bent u bereid de Kamer te infomeren over de uitkomsten van het onderzoek dat nu gaande is? Zo neen, waarom niet?</text:p>
      <text:p text:style-name="ifm_p_mt.3.76mm_ifm">Vraag 5</text:p>
      <text:p text:style-name="ifm_p_ifm">Denkt u – in algemene zin – dat er voldoende zicht is op de inzet en de kwaliteit van tijdelijk ingehuurd personeel, zoals uitzendkrachten? Gelden voor hen altijd dezelfde eisen als voor vast personeel? Zijn er situaties denkbaar dat tijdelijke krachten onbevoegd of zonder Verklaring Omtrent het Gedrag met kwetsbare gehandicapt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naar mogelijk misbruik bij zwaar gehandicapten kinderen en jongvolwassenen</dc:title>
    <meta:user-defined meta:name="OVERHEIDop.ParlID/DC.identifier">kv-tk-2019Z15424</meta:user-defined>
    <meta:user-defined meta:name="OVERHEIDop.vraagnummer">2019Z15424</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Onderzoek naar mogelijk misbruik bij zwaar gehandicapten kinderen en jongvolwassenen</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