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2</text:p>
      <text:p text:style-name="ifm_p_font.roman_mt.3.76mm_ifm">Vragen van het lid <text:span text:style-name="ifm_span_font.bold_ifm">Kuiken</text:span> (PvdA) aan de Minister van Volksgezondheid, Welzijn en Sport over <text:span text:style-name="ifm_span_font.italic_ifm">het schrappen van zware jeugdzorg voordat alternatieve, dan wel ambulante jeugdzorg beschikbaar is</text:span> (ingezonden 29 juli 2019).</text:p>
      <text:p text:style-name="ifm_p_mt.3.76mm_ifm">Vraag 1</text:p>
      <text:p text:style-name="ifm_p_ifm">Kent u het bericht over een bezuiniging van 10 miljoen euro door het schrappen van zware jeugdzorg?<text:note text:id="ID-2019Z15422-d37e61" text:note-class="footnote"><text:note-citation text:label="1 ">1</text:note-citation><text:note-body><text:p text:style-name="ifm_p_font.normal_size.6.93pt_mt..5mm_indent.-0.1161in_mleft.0.1161in_ifm">https://www.bd.nl/brabant/jeugdzorg-geen-bedden-sluiten-zonder-alternatieve-opvang~aad37d98/</text:p></text:note-body></text:note></text:p>
      <text:p text:style-name="ifm_p_mt.3.76mm_ifm">Vraag 2</text:p>
      <text:p text:style-name="ifm_p_ifm">Deelt u de zorg van de jeugdzorgaanbieders dat het voornemen van de wethouders jeugd van zestien samenwerkende gemeenten om in 2020 al bedden te schrappen voor jongeren die zware zorg nodig hebben (terwijl er nog onvoldoende alternatieve opvang, zoals zorg thuis met intensieve ambulante begeleiding en bij grotere problemen opvang in een gezinshuis, is geregeld), leidt tot een gebrek aan continuïteit van zorg voor jeugdigen?</text:p>
      <text:p text:style-name="ifm_p_mt.3.76mm_ifm">Vraag 3</text:p>
      <text:p text:style-name="ifm_p_ifm">Hoeveel plekken in de zware jeugdzorg dreigen hiermee in de genoemde regio te verdwijnen? Houdt de opbouw van de ambulante zorg hiermee gelijke tred? Zo nee, welke acties gaat u voor 1 januari ondernemen om de continuïteit van de zorg te garanderen?</text:p>
      <text:p text:style-name="ifm_p_mt.3.76mm_ifm">Vraag 4</text:p>
      <text:p text:style-name="ifm_p_ifm">Bent u het ermee eens dat jongeren nooit de dupe mogen worden van tekorten en transities in de jeugdzorg? Hoe denkt u de continuïteit van zorg te garanderen als gemeenten zonder overeenstemming met de aanbieders miljoenen euro’s korten op specialistische jeugdzorg?</text:p>
      <text:p text:style-name="ifm_p_mt.3.76mm_ifm">Vraag 5</text:p>
      <text:p text:style-name="ifm_p_ifm">Erkent u dat de gesignaleerde tekorten in de jeugdzorg – bijvoorbeeld in de centrumgemeente Den Bosch een structureel tekort van 4,5 miljoen euro (14 procent op een budget van 32 miljoen euro) – ertoe leiden dat gemeenten nu tot dit soort overhaaste beslissingen komen? Zo nee, waarom niet? Zo ja, welke stappen gaat u ondernemen om het korten op zware jeugdzorg, zonder dat er alternatieven beschikbaar zijn, te voorkomen?</text:p>
      <text:p text:style-name="ifm_p_mt.3.76mm_ifm">Vraag 6</text:p>
      <text:p text:style-name="ifm_p_ifm">Bent u bereid met de getroffen jeugdzorgaanbieders en de verantwoordelijke wethouders in gesprek te gaan over de situatie die nu gaat ontstaan? Zo nee, waarom niet? Zo ja, wilt u de Kamer informeren over de resultaten van dit gesprek?</text:p>
      <text:p text:style-name="ifm_p_mt.3.76mm_ifm">Vraag 7</text:p>
      <text:p text:style-name="ifm_p_ifm">Welke gemeenten en regio’s staan ook op het punt te bezuinigen op zware jeugdzorg zonder dat goede alternatieven voor handen zijn? Om hoeveel bedden gaat het in to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rappen van zware jeugdzorg voordat alternatieve, dan wel ambulante jeugdzorg beschikbaar is</dc:title>
    <meta:user-defined meta:name="OVERHEIDop.ParlID/DC.identifier">kv-tk-2019Z15422</meta:user-defined>
    <meta:user-defined meta:name="OVERHEIDop.vraagnummer">2019Z1542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Het schrappen van zware jeugdzorg voordat alternatieve, dan wel ambulante jeugdzorg beschikbaar is</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Openbare orde en veiligheid | Criminaliteit</meta:user-defined>
    <meta:user-defined meta:name="OVERHEIDop.versieInformatie"/>
  </office:meta>
</office:document-meta>
</file>