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17</text:p>
      <text:p text:style-name="ifm_p_font.roman_mt.3.76mm_ifm">Vragen van het lid <text:span text:style-name="ifm_span_font.bold_ifm">Van Gerven</text:span> (SP) aan de Minister van Volksgezondheid, Welzijn en Sport en de Minister voor Medische Zorg over <text:span text:style-name="ifm_span_font.italic_ifm">Cordaan die verstandelijk beperkte cliënten een zwijgcontract liet tekenen</text:span> (ingezonden 26 juli 2019).</text:p>
      <text:p text:style-name="ifm_p_mt.3.76mm_ifm">Vraag 1</text:p>
      <text:p text:style-name="ifm_p_ifm">Hoe oordeelt u over de handelwijze van zorgorganisatie Cordaan, die een groep verstandelijk beperkte cliënten een zwijgcontract heeft laten tekenen over de financiële, geestelijke en fysieke mishandeling die zij jarenlang hebben moeten doorstaan?<text:note text:id="n1" text:note-class="footnote"><text:note-citation text:label="1 ">1</text:note-citation><text:note-body><text:p text:style-name="ifm_p_font.normal_size.6.93pt_mt..5mm_indent.-0.1161in_mleft.0.1161in_ifm">https://www.volkskrant.nl/nieuws-achtergrond/zorgorganisatie-cordaan-liet-verstandelijk-beperkte-clienten-zwijgcontract-tekenen~b8aa8adf/</text:p></text:note-body></text:note></text:p>
      <text:p text:style-name="ifm_p_mt.3.76mm_ifm">Vraag 2</text:p>
      <text:p text:style-name="ifm_p_ifm">Hoe is het mogelijk dat de dagopvang van Cordaan jarenlang ongestraft een schrikbewind heeft kunnen voeren, cliënten kleineerde, lijfstraffen uitdeelde en psychisch zwakke cliënten hun uitkering liet opnemen? Is het bestuur van Cordaan hier niet ernstig in gebreke gebleven?</text:p>
      <text:p text:style-name="ifm_p_mt.3.76mm_ifm">Vraag 3</text:p>
      <text:p text:style-name="ifm_p_ifm">Wanneer zijn deze misstanden bekend geworden? Waarom heeft zorgorganisatie Cordaan een jaar gewacht om deze misstanden bij de Inspectie voor de Gezondheidszorg en Jeugd te melden? Kunt u nagaan waarom hier een jaar mee is gewacht? Zo neen, waarom niet?</text:p>
      <text:p text:style-name="ifm_p_mt.3.76mm_ifm">Vraag 4</text:p>
      <text:p text:style-name="ifm_p_ifm">Kunt u een relaas geven van het toezicht en de handelwijze van de Inspectie Gezondheidszorg en Jeugd (IGJ) met betrekking tot deze misstanden? Zo neen, waarom niet?</text:p>
      <text:p text:style-name="ifm_p_mt.3.76mm_ifm">Vraag 5</text:p>
      <text:p text:style-name="ifm_p_ifm">Hoe is het mogelijk dat medewerkers die cliënten mishandelden, niet ontslagen zijn, maar vertrokken in «goed overleg» en tevens een geldbedrag en een zwijgcontract meekregen?</text:p>
      <text:p text:style-name="ifm_p_mt.3.76mm_ifm">Vraag 6</text:p>
      <text:p text:style-name="ifm_p_ifm">Vindt u het wenselijk dat medewerkers die schuldig zijn aan de mishandeling van kwetsbare cliënten bij Cordaan, nu elders in de zorg kunnen werken, omdat er niet is gehandeld is volgens de regels? Kunt u uw antwoord toelichten?</text:p>
      <text:p text:style-name="ifm_p_mt.3.76mm_ifm">Vraag 7</text:p>
      <text:p text:style-name="ifm_p_ifm">Is Sonja L. de enige medewerker die veroordeeld is? Gaan andere oud-medewerkers ook verhoord worden? Bent u bereid dit uit te zoeken en de Kamer hierover te informeren? Zo neen, waarom niet?</text:p>
      <text:p text:style-name="ifm_p_mt.3.76mm_ifm">Vraag 8</text:p>
      <text:p text:style-name="ifm_p_ifm">Hoe oordeelt u over het feit dat het bestuur van Cordaan verantwoordelijk is voor niet alleen misstanden, maar ook voor het uitdelen van geldsommen en zwijgcontracten aan verantwoordelijke medewerkers en aan de mishandelde cliënten? Kunt u uw antwoord toelichten?</text:p>
      <text:p text:style-name="ifm_p_mt.3.76mm_ifm">Vraag 9</text:p>
      <text:p text:style-name="ifm_p_ifm">Vindt u hier dat er sprake is geweest van goed bestuur? Gaat u sancties opleggen aan het bestuur van Cordaan? Kunt u uw antwoord toelichten?</text:p>
      <text:p text:style-name="ifm_p_mt.3.76mm_ifm">Vraag 10</text:p>
      <text:p text:style-name="ifm_p_ifm">Gaat de IGJ nog onderzoek doen naar de zwijgcontracten bij personeel en cliënten van Cordaan? Zo neen, waarom niet?</text:p>
      <text:p text:style-name="ifm_p_mt.3.76mm_ifm">Vraag 11</text:p>
      <text:p text:style-name="ifm_p_ifm">Wanneer komt u met een wetswijziging om zwijgcontracten in de zorg onmogelijk te ma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daan die verstandelijk beperkte cliënten een zwijgcontract liet tekenen</dc:title>
    <meta:user-defined meta:name="OVERHEIDop.ParlID/DC.identifier">kv-tk-2019Z15417</meta:user-defined>
    <meta:user-defined meta:name="OVERHEIDop.vraagnummer">2019Z154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7-26</meta:user-defined>
    <meta:user-defined meta:name="OVERHEID.StatenGeneraal/DC.creator">Tweede Kamer der Staten-Generaal</meta:user-defined>
    <dc:language>nl</dc:language>
    <meta:user-defined meta:name="DCTERMS.alternative"/>
    <meta:user-defined meta:name="DC.title">Cordaan die verstandelijk beperkte cliënten een zwijgcontract liet tekenen</meta:user-defined>
    <meta:user-defined meta:name="DCTERMS.W3CDTF/DCTERMS.available">2019-07-26</meta:user-defined>
    <meta:user-defined meta:name="OVERHEIDop.publicationName">Kamervragen zonder antwoord</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