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15</text:p>
      <text:p text:style-name="ifm_p_font.roman_mt.3.76mm_ifm">Vragen van de leden <text:span text:style-name="ifm_span_font.bold_ifm">Slootweg</text:span> en <text:span text:style-name="ifm_span_font.bold_ifm">Omtzigt</text:span> (CDA) aan de Minister van Sociale Zaken en Werkgelegenheid <text:span text:style-name="ifm_span_font.italic_ifm">naar aanleiding van het artikel in de Volkskrant «Vijf jaarsalarissen als nabestaandenpensioen»</text:span> (ingezonden 26 juli 2019).</text:p>
      <text:p text:style-name="ifm_p_mt.3.76mm_ifm">Vraag 1</text:p>
      <text:p text:style-name="ifm_p_ifm">Kent u dit artikel uit de Volkskrant?<text:note text:id="ID-2019Z15415-d37e53" text:note-class="footnote"><text:note-citation text:label="1 ">1</text:note-citation><text:note-body><text:p text:style-name="ifm_p_font.normal_size.6.93pt_mt..5mm_indent.-0.1161in_mleft.0.1161in_ifm">https://www.volkskrant.nl/nieuws-achtergrond/plan-om-armoedeval-bij-overlijden-partner-te-voorkomen-voortaan-vijf-jaarsalarissen-als-nabestaandenpensioen~b075f024/</text:p></text:note-body></text:note></text:p>
      <text:p text:style-name="ifm_p_mt.3.76mm_ifm">Vraag 2</text:p>
      <text:p text:style-name="ifm_p_ifm">Klopt de inhoud van dit artikel dat een van de varianten die werkgevers en vakbonden uitwerken, bestaat uit een nabestaandenpensioen, dat vijf jaarsalarissen omvat die uitgekeerd worden na overlijden van de deelnemer voor de partner?</text:p>
      <text:p text:style-name="ifm_p_mt.3.76mm_ifm">Vraag 3</text:p>
      <text:p text:style-name="ifm_p_ifm">Is dit inclusief of exclusief uitkering op grond van de Algemene nabestaandenwet (Anw)?</text:p>
      <text:p text:style-name="ifm_p_mt.3.76mm_ifm">Vraag 4</text:p>
      <text:p text:style-name="ifm_p_ifm">Van wie van de deelnemende partijen, werkgevers, vakbonden of het Ministerie van Sociale Zaken en Werkgelegenheid, kwam dit voorstel?</text:p>
      <text:p text:style-name="ifm_p_mt.3.76mm_ifm">Vraag 5</text:p>
      <text:p text:style-name="ifm_p_ifm">Op welke gegevens is de stelling in het artikel gebaseerd dat bij overlijden van de gepensioneerde deelnemer, de echtgenote van 75 jaar doorgaans levenslang 70% van het pensioen ontvangt?</text:p>
      <text:p text:style-name="ifm_p_mt.3.76mm_ifm">Vraag 6</text:p>
      <text:p text:style-name="ifm_p_ifm">Hoeveel van de 75-jarige echtgenoten van gepensioneerde deelnemers hebben in 2018 70% van het pensioen ontvangen met daarbij de garantie dat dit levenslang zal zijn? Hoeveel hebben minder dan 70% ontvangen en hoeveel meer?</text:p>
      <text:p text:style-name="ifm_p_mt.3.76mm_ifm">Vraag 7</text:p>
      <text:p text:style-name="ifm_p_ifm">Bij hoeveel pensioenregelingen (liefst als percentage) kan een werknemer kiezen voor een Anw-hiaatverzekering?</text:p>
      <text:p text:style-name="ifm_p_mt.3.76mm_ifm">Vraag 8</text:p>
      <text:p text:style-name="ifm_p_ifm">Bij hoeveel pensioenregelingen (liefst als percentage) maakt een Anw-hiaatverzekering automatisch deel uit van de nabestaandenregeling?</text:p>
      <text:p text:style-name="ifm_p_mt.3.76mm_ifm">Vraag 9</text:p>
      <text:p text:style-name="ifm_p_ifm">Hoeveel pensioenregelingen hebben de laatste 10 jaar afscheid genomen van de Anw-hiaatverzekering als onderdeel van de nabestaandenpensioenregeling?</text:p>
      <text:p text:style-name="ifm_p_mt.3.76mm_ifm">Vraag 10</text:p>
      <text:p text:style-name="ifm_p_ifm">Wanneer we 2017 en 2018 nemen, hoeveel jaarsalarissen zouden de partners ontvangen aan nabestaandenpensioen, als ervan uitgegaan wordt dat de weduwen en weduwnaars komen te overlijden op een gemiddelde leeftijd voor een man of vrouw?</text:p>
      <text:p text:style-name="ifm_p_mt.3.76mm_ifm">Vraag 11</text:p>
      <text:p text:style-name="ifm_p_ifm">Is bovenstaande som meer of minder dan het voorstel van vijf jaarsalarissen dat nu door sociale partners wordt uitgewerkt?</text:p>
      <text:p text:style-name="ifm_p_mt.3.76mm_ifm">Vraag 12</text:p>
      <text:p text:style-name="ifm_p_ifm">Klopt het dat een ander voorstel is om het nabestaandenpensioen te beperken tot een maximum van een jaarsalaris?</text:p>
      <text:p text:style-name="ifm_p_mt.3.76mm_ifm">Vraag 13</text:p>
      <text:p text:style-name="ifm_p_ifm">Vindt u het logisch dat er twee varianten worden uitgewerkt die een versobering van het nabestaandenpensioen inhouden, terwijl de voorbeelden in het artikel laten zien dat er groepen zijn die juist te maken krijgen met een enorme inkomensterugval door het overlijden van de partner?</text:p>
      <text:p text:style-name="ifm_p_mt.3.76mm_ifm">Vraag 14</text:p>
      <text:p text:style-name="ifm_p_ifm">Wilt u indachtig de motie-Slootweg (34 996, nr.10) en het regeerakkoord, zoals ook door u is benadrukt in het notaoverleg van 27 mei jl., ervoor zorgen dat er een adequate regeling voor nabestaandenpensioen komt in plaats van een nog verder versoberde 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in de Volkskrant ‘Vijf jaarsalarissen als nabestaandenpensioen’</dc:title>
    <meta:user-defined meta:name="OVERHEIDop.ParlID/DC.identifier">kv-tk-2019Z15415</meta:user-defined>
    <meta:user-defined meta:name="OVERHEIDop.vraagnummer">2019Z1541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E.J. Slootweg</meta:user-defined>
    <meta:user-defined meta:name="OVERHEIDop.vergaderjaar">2018-2019</meta:user-defined>
    <meta:user-defined meta:name="DCTERMS.W3CDTF/OVERHEIDop.datumIndiening">2019-07-26</meta:user-defined>
    <meta:user-defined meta:name="OVERHEID.StatenGeneraal/DC.creator">Tweede Kamer der Staten-Generaal</meta:user-defined>
    <dc:language>nl</dc:language>
    <meta:user-defined meta:name="DCTERMS.alternative"/>
    <meta:user-defined meta:name="DC.title">Het artikel in de Volkskrant ‘Vijf jaarsalarissen als nabestaandenpensioen’</meta:user-defined>
    <meta:user-defined meta:name="DCTERMS.W3CDTF/DCTERMS.available">2019-09-16</meta:user-defined>
    <meta:user-defined meta:name="OVERHEIDop.publicationName">Kamervragen zonder antwoord</meta:user-defined>
    <meta:user-defined meta:name="OVERHEID.Organisatietype/OVERHEID.organisationType">staten generaal</meta:user-defined>
    <meta:user-defined meta:name="DCTERMS.W3CDTF/DCTERMS.issued">2019-07-26</meta:user-defined>
    <meta:user-defined meta:name="OVERHEID.Informatietype/DC.type">officiële publicatie</meta:user-defined>
    <meta:user-defined meta:name="OVERHEID.TaxonomieBeleidsagenda/OVERHEID.category">Sociale zekerheid | Nabestaanden</meta:user-defined>
    <meta:user-defined meta:name="OVERHEID.TaxonomieBeleidsagenda/OVERHEID.category">Sociale zekerheid | Ouderen</meta:user-defined>
    <meta:user-defined meta:name="OVERHEIDop.versieInformatie"/>
  </office:meta>
</office:document-meta>
</file>