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4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412</text:p>
      <text:p text:style-name="ifm_p_font.roman_mt.3.76mm_ifm">Vragen van de leden <text:span text:style-name="ifm_span_font.bold_ifm">Omtzigt</text:span> (CDA), <text:span text:style-name="ifm_span_font.bold_ifm">Stoffer</text:span> (SGP), <text:span text:style-name="ifm_span_font.bold_ifm">Voordewind</text:span> (CU), <text:span text:style-name="ifm_span_font.bold_ifm">Koopmans</text:span> (VVD), <text:span text:style-name="ifm_span_font.bold_ifm">De Roon</text:span> (PVV) en <text:span text:style-name="ifm_span_font.bold_ifm">Baudet</text:span> (FvD) aan de Minister van Buitenlandse Zaken over <text:span text:style-name="ifm_span_font.italic_ifm">uitvoering van de motie-Van der Staaij c.s. over eenzijdige resoluties bij de VN</text:span> (ingezonden 26 juli 2019).</text:p>
      <text:p text:style-name="ifm_p_mt.3.76mm_ifm">Vraag 1</text:p>
      <text:p text:style-name="ifm_p_ifm">Kunt u bevestigen dat Nederland voor de resolutie «Situation of and assistance to Palestinian women» gestemd heeft in de Economische en Sociale Raad van de Verenigde Naties?</text:p>
      <text:p text:style-name="ifm_p_mt.3.76mm_ifm">Vraag 2</text:p>
      <text:p text:style-name="ifm_p_ifm">Is er, behalve deze veroordeling van Israel, nog enig ander land veroordeeld tijdens deze sessie voor het schenden van vrouwenrechten?</text:p>
      <text:p text:style-name="ifm_p_mt.3.76mm_ifm">Vraag 3</text:p>
      <text:p text:style-name="ifm_p_ifm">Kunt u aangeven hoeveel resoluties in de VN-Mensenrechtenraad en in de Economische en Sociale Raad Israël veroordelen (in de afgelopen vijftien jaar) en hoeveel resoluties de vijf meest bekritiseerde landen veroordelen?</text:p>
      <text:p text:style-name="ifm_p_mt.3.76mm_ifm">Vraag 4</text:p>
      <text:p text:style-name="ifm_p_ifm">Hoe vaak is bijvoorbeeld de situatie van vrouwen in Saoedi-Arabië, waar vrouwen zonder hun «male guardian» helemaal niets mogen, op de agenda geplaatst en hoe vaak is dat land veroordeeld?</text:p>
      <text:p text:style-name="ifm_p_mt.3.76mm_ifm">Vraag 5</text:p>
      <text:p text:style-name="ifm_p_ifm">Acht u dit proportioneel?</text:p>
      <text:p text:style-name="ifm_p_mt.3.76mm_ifm">Vraag 6</text:p>
      <text:p text:style-name="ifm_p_ifm">Hoe heeft de regering elk van de twee punten van de aangenomen motie-Van der Staaij c.s. (34 775, nr. 44), uitgevoerd in de VN-organen waarin Nederland vertegenwoordigd is, daar waar die motie de regering in 2017 opriep om</text:p>
      <text:p text:style-name="ifm_p_ifm">in VN-verband actief stelling te nemen tegen lidstaten in VN-organisaties die disproportioneel agenderen tegen Israël, en</text:p>
      <text:p text:style-name="ifm_p_ifm">
         zoals de Nederlandse regering eerder gedaan heeft, onrechtvaardige resoluties af te wijzen?</text:p>
      <text:p text:style-name="ifm_p_ifm">Kunt u bij beide agendapunten voorbeelden geven?</text:p>
      <text:h text:style-name="ifm_p_font.bold_mt.5.08mm_page.keep-with-next_ifm" text:outline-level="2">Mededeling</text:h>
      <text:p text:style-name="ifm_p_mt.4.23mm_ifm">Deze vragen dienen als aanvulling op vragen van het lid Stoffer over het bericht «UN Singles Out Israel as World's Only Violator of Women's Rights; Iran, Saudi Arabia &amp; Yemen Among the Voters»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voering van de motie-Van der Staaij c.s. over eenzijdige resoluties bij de VN</dc:title>
    <meta:user-defined meta:name="OVERHEIDop.ParlID/DC.identifier">kv-tk-2019Z15412</meta:user-defined>
    <meta:user-defined meta:name="OVERHEIDop.vraagnummer">2019Z15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indiener">R. de Roon</meta:user-defined>
    <meta:user-defined meta:name="OVERHEIDop.indiener">S.M.G. Koopmans</meta:user-defined>
    <meta:user-defined meta:name="OVERHEIDop.indiener">J.S. Voordewind</meta:user-defined>
    <meta:user-defined meta:name="OVERHEIDop.indiener">C. Stoffer</meta:user-defined>
    <meta:user-defined meta:name="OVERHEIDop.indiener">P.H. Omtzigt</meta:user-defined>
    <meta:user-defined meta:name="OVERHEIDop.vergaderjaar">2018-2019</meta:user-defined>
    <meta:user-defined meta:name="DCTERMS.W3CDTF/OVERHEIDop.datumIndiening">2019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voering van de motie-Van der Staaij c.s. over eenzijdige resoluties bij de VN</meta:user-defined>
    <meta:user-defined meta:name="DCTERMS.W3CDTF/DCTERMS.available">2019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