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10</text:p>
      <text:p text:style-name="ifm_p_font.roman_mt.3.76mm_ifm">Vragen van het lid <text:span text:style-name="ifm_span_font.bold_ifm">Karabulut</text:span> (SP) aan de Minister van Buitenlandse Zaken over <text:span text:style-name="ifm_span_font.italic_ifm">een mogelijke nieuwe illegale militaire interventie door Turkije in het noorden van Syrië</text:span> (ingezonden 26 juli 2019).</text:p>
      <text:p text:style-name="ifm_p_mt.3.76mm_ifm">Vraag 1</text:p>
      <text:p text:style-name="ifm_p_ifm">Kent u de berichten «Turkey’s Threat to Push Further Into Syria» en «Turkey has «no patience left» with U.S. on Syria safe zone»?<text:note text:id="ID-2019Z15410-d37e50" text:note-class="footnote"><text:note-citation text:label="1 ">1</text:note-citation><text:note-body><text:p text:style-name="ifm_p_font.normal_size.6.93pt_mt..5mm_indent.-0.1161in_mleft.0.1161in_ifm">Turkey's Threat to Push Further Into Syria, http://iswresearch.blogspot.com/2019/07/turkeys-threat-to-push-further-into.html?m=1, 24 juli 2019 &amp; Turkey has «no patience left» with U.S. on Syria safe zone, https://www.reuters.com/article/us-syria-security-turkey/turkey-has-no-patience-left-with-us-on-syria-safe-zone-idUSKCN1UJ1G1, 24 juli 2019.</text:p></text:note-body></text:note></text:p>
      <text:p text:style-name="ifm_p_mt.3.76mm_ifm">Vraag 2</text:p>
      <text:p text:style-name="ifm_p_ifm">Ziet u ook dat Turkije opnieuw voorbereidingen treft voor en dat het stappen zet richting een illegale militaire interventie in het noorden van Syrië? Zo nee, wat is dan uw inschatting?</text:p>
      <text:p text:style-name="ifm_p_mt.3.76mm_ifm">Vraag 3</text:p>
      <text:p text:style-name="ifm_p_ifm">Hoe beoordeelt u de uitlatingen van de Turkse Minister van Buitenlandse Zaken dat Turkije mogelijk overgaat tot een militaire operatie ten oosten van de rivier de Eufraat?</text:p>
      <text:p text:style-name="ifm_p_mt.3.76mm_ifm">Vraag 4</text:p>
      <text:p text:style-name="ifm_p_ifm">Deelt u de grote zorgen hierover, omdat zo’n interventie illegaal is, het mogelijk zal leiden tot vele doden, gewonden en vluchtelingen, het afleidt van de strijd tegen Islamitische Staat en het een politieke oplossing van de oorlog in Syrië alleen maar verder uit beeld brengt? Zo nee, waarom niet? Kunt u op alle punten afzonderlijk reageren?</text:p>
      <text:p text:style-name="ifm_p_mt.3.76mm_ifm">Vraag 5</text:p>
      <text:p text:style-name="ifm_p_ifm">Bent u bereid contact op te nemen met uw Turkse ambtsgenoot om ervoor te pleiten dat Turkije niet overgaat tot een nieuwe illegale militaire interventie in Syrië? Zo nee, waarom niet?</text:p>
      <text:p text:style-name="ifm_p_mt.3.76mm_ifm">Vraag 6</text:p>
      <text:p text:style-name="ifm_p_ifm">Bent u bereid in EU- en NAVO-verband te pleiten voor sancties tegen Turkije als het noorden van Syrië opnieuw binnen wordt geva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e nieuwe illegale militaire interventie door Turkije in het noorden van Syrië</dc:title>
    <meta:user-defined meta:name="OVERHEIDop.ParlID/DC.identifier">kv-tk-2019Z15410</meta:user-defined>
    <meta:user-defined meta:name="OVERHEIDop.vraagnummer">2019Z1541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7-26</meta:user-defined>
    <meta:user-defined meta:name="OVERHEID.StatenGeneraal/DC.creator">Tweede Kamer der Staten-Generaal</meta:user-defined>
    <dc:language>nl</dc:language>
    <meta:user-defined meta:name="DCTERMS.alternative"/>
    <meta:user-defined meta:name="DC.title">Een mogelijke nieuwe illegale militaire interventie door Turkije in het noorden van Syrië</meta:user-defined>
    <meta:user-defined meta:name="DCTERMS.W3CDTF/DCTERMS.available">2019-07-26</meta:user-defined>
    <meta:user-defined meta:name="OVERHEIDop.publicationName">Kamervragen zonder antwoord</meta:user-defined>
    <meta:user-defined meta:name="OVERHEID.Organisatietype/OVERHEID.organisationType">staten generaal</meta:user-defined>
    <meta:user-defined meta:name="DCTERMS.W3CDTF/DCTERMS.issued">2019-07-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