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3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390</text:p>
      <text:p text:style-name="ifm_p_font.roman_mt.3.76mm_ifm">Vragen van het lid <text:span text:style-name="ifm_span_font.bold_ifm">Ploumen</text:span> (PvdA) aan de Minister voor Medische Zorg over <text:span text:style-name="ifm_span_font.italic_ifm">de tekortschietende registratie van borstimplantaten</text:span> (ingezonden 25 juli 2019).</text:p>
      <text:p text:style-name="ifm_p_mt.3.76mm_ifm">Vraag 1</text:p>
      <text:p text:style-name="ifm_p_ifm">Heeft u kennisgenomen van het bericht «Helft ziekenhuizen heeft registratie implantaten nog niet op orde»?<text:note text:id="ID-2019Z15390-d37e59" text:note-class="footnote"><text:note-citation text:label="1 ">1</text:note-citation><text:note-body><text:p text:style-name="ifm_p_font.normal_size.6.93pt_mt..5mm_indent.-0.1161in_mleft.0.1161in_ifm">https://www.skipr.nl/actueel/id39222-helft-ziekenhuizen-heeft-registratie-implantaten-nog-niet-op-orde.html</text:p></text:note-body></text:note></text:p>
      <text:p text:style-name="ifm_p_mt.3.76mm_ifm">Vraag 2</text:p>
      <text:p text:style-name="ifm_p_ifm">Deelt u de mening dat vrouwen er zeker van moeten zijn dat de medische risico’s van borstimplantaten zoveel mogelijk beperkt worden en dat adequate registratie daarvoor noodzakelijk is?</text:p>
      <text:p text:style-name="ifm_p_mt.3.76mm_ifm">Vraag 3</text:p>
      <text:p text:style-name="ifm_p_ifm">Wat vindt u ervan dat slechts 50 procent van de ziekenhuizen over de gegevens beschikt die noodzakelijk zijn voor goede registratie?</text:p>
      <text:p text:style-name="ifm_p_mt.3.76mm_ifm">Vraag 4</text:p>
      <text:p text:style-name="ifm_p_ifm">Heeft u er vertrouwen in dat alle ziekenhuizen tijdig adequate registraties kunnen uitvoeren? Zo ja, waarop baseert u dat vertrouwen? Zo nee, welke aanvullende maatregelen gaat u treffen om vrouwen te bescher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ekortschietende registratie van borstimplantaten</dc:title>
    <meta:user-defined meta:name="OVERHEIDop.ParlID/DC.identifier">kv-tk-2019Z15390</meta:user-defined>
    <meta:user-defined meta:name="OVERHEIDop.vraagnummer">2019Z153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7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ekortschietende registratie van borstimplantaten</meta:user-defined>
    <meta:user-defined meta:name="DCTERMS.W3CDTF/DCTERMS.available">2019-07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25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