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89</text:p>
      <text:p text:style-name="ifm_p_font.roman_mt.3.76mm_ifm">Vragen van de leden <text:span text:style-name="ifm_span_font.bold_ifm">Den Boer</text:span> en <text:span text:style-name="ifm_span_font.bold_ifm">Verhoeven</text:span> (beiden D66) aan de Minister van Justitie en Veiligheid over <text:span text:style-name="ifm_span_font.italic_ifm">het bericht «Alziend oog voor politie»</text:span> (ingezonden 25 juli 2019).</text:p>
      <text:p text:style-name="ifm_p_mt.3.76mm_ifm">Vraag 1</text:p>
      <text:p text:style-name="ifm_p_ifm">Kent u het bericht «Alziend oog voor politie»?<text:note text:id="ID-2019Z15389-d37e62" text:note-class="footnote"><text:note-citation text:label="1 ">1</text:note-citation><text:note-body><text:p text:style-name="ifm_p_font.normal_size.6.93pt_mt..5mm_indent.-0.1161in_mleft.0.1161in_ifm">https://www.telegraaf.nl/nieuws/1293129456/politie-rolt-omvangrijk-big-brother-systeem-uit?utm_source=google&amp;utm_medium=organic</text:p></text:note-body></text:note></text:p>
      <text:p text:style-name="ifm_p_mt.3.76mm_ifm">Vraag 2</text:p>
      <text:p text:style-name="ifm_p_ifm">Was u op de hoogte van het gegeven dat de politie een particuliere stichting inzet om alle denkbare bewakingsbeelden van bijvoorbeeld gemeenten, NS-stations en bodycams van agenten aan elkaar te koppelen? Hoe beoordeelt u deze aanpak? Welke risico’s ziet u door de inzet van deze werkwijze?</text:p>
      <text:p text:style-name="ifm_p_mt.3.76mm_ifm">Vraag 3</text:p>
      <text:p text:style-name="ifm_p_ifm">Bent u van mening dat het verantwoord is de beoordeling van dergelijke gevoelige materie in de handen te leggen van een particuliere stichting? Zo ja, waarom? Zo nee, wat gaat u hieraan doen?</text:p>
      <text:p text:style-name="ifm_p_mt.3.76mm_ifm">Vraag 4</text:p>
      <text:p text:style-name="ifm_p_ifm">Deelt u de mening dat het onwenselijk is dat door deze werkwijze binnenkomende beelden door burgers zonder opsporingsbevoegdheid worden beoordeeld en dat dit bovendien het risico op bijvoorbeeld etnisch profileren/discriminatie en privacyschending vergroot? Wat gaat u doen om dit te voorkomen? Bent u bereid de Nationale Politie hierop aan te spreken?</text:p>
      <text:p text:style-name="ifm_p_mt.3.76mm_ifm">Vraag 5</text:p>
      <text:p text:style-name="ifm_p_ifm">In hoeverre is deze praktijk in lijn met de Algemene Verordening Gegevensbescherming (AVG)? Bent u bereid advies bij de Autoriteit Persoonsgegevens (AP) in te winnen over deze werkwijze?</text:p>
      <text:p text:style-name="ifm_p_mt.3.76mm_ifm">Vraag 6</text:p>
      <text:p text:style-name="ifm_p_ifm">Wat doet de particuliere stichting Regionaal Toezicht Ruimte (RTR) met de data die wordt gegenereerd op basis van het beeldmateriaal, ook nadat deze zijn aangeleverd bij de politie of de veiligheidsregio? Hoe waarborgt u een zorgvuldige omgang met deze data?</text:p>
      <text:p text:style-name="ifm_p_mt.3.76mm_ifm">Vraag 7</text:p>
      <text:p text:style-name="ifm_p_ifm">Kunt u aangeven hoe het digitale systeem dat door RTR is ontwikkeld, eruit ziet? Hoe worden de aan elkaar gekoppelde beelden beschermd? Welke apparatuur en software wordt voor deze aanpak gebruikt? Welke leveranciers leveren de apparatuur en de software? Is er een aanbestedingstraject? Zo ja, kunt u de Tweede Kamer informeren over deze aanbesteding? Zo ja, heeft het Bureau ICT-toetsing (BIT) deze aanbesteding getoetst? Wat was daarvan de uitkomst?</text:p>
      <text:p text:style-name="ifm_p_mt.3.76mm_ifm">Vraag 8</text:p>
      <text:p text:style-name="ifm_p_ifm">Welk soort screening krijgen de personeelsleden van RTR? Wat houdt de korte cursus in om verdachte situaties vooraf te herkennen? Hoe beoordeelt u dit opleidingstraject? Is het bewuste beoordelingstraject geaccrediteerd en, zo ja, door welke instantie?</text:p>
      <text:p text:style-name="ifm_p_mt.3.76mm_ifm">Vraag 9</text:p>
      <text:p text:style-name="ifm_p_ifm">Deelt u de mening dat het een uiterst complexe en serieuze taak is om verdachte situaties te leren herkennen, de politie hier jarenlang op traint en dat dit niet door een korte cursus aan burgers zonder ervaring kan worden afgedaan? Bent u van plan de Nationale Politie hierop aan te spreken? Zo nee, waarom niet?</text:p>
      <text:p text:style-name="ifm_p_mt.3.76mm_ifm">Vraag 10</text:p>
      <text:p text:style-name="ifm_p_ifm">Wat is het resultaat geweest van dit systeem, toen dit is ingezet bij de Nijmeegse Vierdaagse feesten in juli j.l.? Heeft er nadien ook een evaluatie plaatsgevonden? Zo nee, waarom niet? Zo ja, wat waren hiervan de conclusies? In hoeverre kan worden bevestigd dat er op een correcte wijze en in lijn met de AVG is omgegaan met de beelden?</text:p>
      <text:p text:style-name="ifm_p_mt.3.76mm_ifm">Vraag 11</text:p>
      <text:p text:style-name="ifm_p_ifm">Op welke wijze is de Nationale Politie van plan dit systeem verder te implementeren in haar werkwijze? Deelt u de mening dat eerst moet worden gegarandeerd dat deze aanpak in lijn is met de AVG en dat de mensen die de beeldmaterialen beoordelen, adequaat moeten zijn opgeleid, voordat dergelijke systemen mogen worden ingez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lziend oog voor politie’</dc:title>
    <meta:user-defined meta:name="OVERHEIDop.ParlID/DC.identifier">kv-tk-2019Z15389</meta:user-defined>
    <meta:user-defined meta:name="OVERHEIDop.vraagnummer">2019Z1538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G.W. den Boer</meta:user-defined>
    <meta:user-defined meta:name="OVERHEIDop.vergaderjaar">2018-2019</meta:user-defined>
    <meta:user-defined meta:name="DCTERMS.W3CDTF/OVERHEIDop.datumIndiening">2019-07-25</meta:user-defined>
    <meta:user-defined meta:name="OVERHEID.StatenGeneraal/DC.creator">Tweede Kamer der Staten-Generaal</meta:user-defined>
    <dc:language>nl</dc:language>
    <meta:user-defined meta:name="DCTERMS.alternative"/>
    <meta:user-defined meta:name="DC.title">Het bericht ‘Alziend oog voor politie’</meta:user-defined>
    <meta:user-defined meta:name="DCTERMS.W3CDTF/DCTERMS.available">2019-07-25</meta:user-defined>
    <meta:user-defined meta:name="OVERHEIDop.publicationName">Kamervragen zonder antwoord</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